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yle10" style:family="paragraph">
      <style:paragraph-properties fo:widows="2" fo:orphans="2" fo:line-height="100%" fo:margin-right="-0.0152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yle10" style:family="paragraph">
      <style:paragraph-properties fo:widows="2" fo:orphans="2" fo:line-height="100%" fo:margin-right="-0.0152in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5909in"/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сновнойтекстсотступом2" style:family="paragraph">
      <style:paragraph-properties fo:text-align="center"/>
      <style:text-properties style:font-size-complex="14pt"/>
    </style:style>
    <style:style style:name="P96" style:parent-style-name="Основнойтекстсотступом2" style:family="paragraph">
      <style:paragraph-properties fo:text-align="center"/>
      <style:text-properties style:font-size-complex="14pt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Безинтервала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5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6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2" style:parent-style-name="Безинтервала" style:family="paragraph">
      <style:paragraph-properties fo:text-align="justify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Calibri" style:font-weight-complex="bold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6" style:parent-style-name="Безинтервала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Безинтервала" style:family="paragraph">
      <style:paragraph-properties fo:text-align="justify"/>
    </style:style>
    <style:style style:name="P23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0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1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2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2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286" style:parent-style-name="FontStyle13" style:family="text">
      <style:text-properties fo:font-weight="normal" style:font-weight-asian="normal" fo:font-size="14pt" style:font-size-asian="14pt" style:font-size-complex="14pt"/>
    </style:style>
    <style:style style:name="P287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288" style:parent-style-name="FontStyle13" style:family="text">
      <style:text-properties fo:font-weight="normal" style:font-weight-asian="normal" fo:font-size="14pt" style:font-size-asian="14pt" style:font-size-complex="14pt"/>
    </style:style>
    <style:style style:name="P289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Безинтервала" style:family="paragraph">
      <style:paragraph-properties fo:text-align="justify" fo:text-indent="0.4923in"/>
    </style:style>
    <style:style style:name="P292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293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296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297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298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299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300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301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302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303" style:parent-style-name="FontStyle13" style:family="text">
      <style:text-properties style:font-name-asian="OpenSymbol" fo:font-size="14pt" style:font-size-asian="14pt" style:font-size-complex="14pt"/>
    </style:style>
    <style:style style:name="P304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305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306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307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308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309" style:parent-style-name="Style10" style:family="paragraph">
      <style:paragraph-properties fo:widows="2" fo:orphans="2" fo:text-align="start" fo:line-height="100%" fo:margin-right="-0.0152in"/>
    </style:style>
    <style:style style:name="P310" style:parent-style-name="Style10" style:family="paragraph">
      <style:paragraph-properties fo:widows="2" fo:orphans="2" fo:text-align="start" fo:line-height="100%" fo:margin-right="-0.0152in"/>
    </style:style>
    <style:style style:name="P311" style:parent-style-name="Style10" style:family="paragraph">
      <style:paragraph-properties fo:widows="2" fo:orphans="2" fo:text-align="start" fo:line-height="100%" fo:margin-right="-0.0152in"/>
    </style:style>
    <style:style style:name="T312" style:parent-style-name="FontStyle14" style:family="text">
      <style:text-properties fo:font-size="14pt" style:font-size-asian="14pt" style:font-size-complex="14pt"/>
    </style:style>
    <style:style style:name="P313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314" style:parent-style-name="Style10" style:family="paragraph">
      <style:paragraph-properties fo:widows="2" fo:orphans="2" fo:text-align="start" fo:line-height="100%" fo:margin-right="-0.0152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FontStyle14" style:family="text">
      <style:text-properties fo:font-size="14pt" style:font-size-asian="14pt" style:font-size-complex="14pt"/>
    </style:style>
    <style:style style:name="P317" style:parent-style-name="Style10" style:family="paragraph">
      <style:paragraph-properties fo:widows="2" fo:orphans="2" fo:text-align="start" fo:line-height="100%" fo:margin-right="-0.0152in"/>
    </style:style>
    <style:style style:name="P318" style:parent-style-name="Style10" style:family="paragraph">
      <style:paragraph-properties fo:widows="2" fo:orphans="2" fo:text-align="start" fo:line-height="100%" fo:margin-right="-0.0152in"/>
    </style:style>
    <style:style style:name="T319" style:parent-style-name="FontStyle14" style:family="text">
      <style:text-properties fo:font-size="14pt" style:font-size-asian="14pt" style:font-size-complex="14pt"/>
    </style:style>
    <style:style style:name="P320" style:parent-style-name="Style10" style:family="paragraph">
      <style:paragraph-properties fo:widows="2" fo:orphans="2" fo:text-align="start" fo:line-height="100%" fo:margin-right="-0.0152in"/>
    </style:style>
    <style:style style:name="T321" style:parent-style-name="FontStyle14" style:family="text">
      <style:text-properties fo:font-size="14pt" style:font-size-asian="14pt" style:font-size-complex="14pt"/>
    </style:style>
    <style:style style:name="P322" style:parent-style-name="Style10" style:family="paragraph">
      <style:paragraph-properties fo:widows="2" fo:orphans="2" fo:text-align="start" fo:line-height="100%" fo:margin-right="-0.0152in"/>
    </style:style>
    <style:style style:name="T323" style:parent-style-name="FontStyle14" style:family="text">
      <style:text-properties fo:font-size="14pt" style:font-size-asian="14pt" style:font-size-complex="14pt"/>
    </style:style>
    <style:style style:name="T324" style:parent-style-name="FontStyle14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/>
      <text:p text:style-name="P3"><text:span text:style-name="T4">публичных слушаний по проекту решения Совета депутатов ЗАТО</text:span></text:p>
      <text:p text:style-name="P5">г. Железногорск «О бюджете ЗАТО Железногорск на 2023 год и плановый период 2024-2025 годов»</text:p>
      <text:p text:style-name="P6"/>
      <text:p text:style-name="P7">25 ноября 2022 года <text:s text:c="71"/>г. Железногорск</text:p>
      <text:p text:style-name="P8"/>
      <text:p text:style-name="P9"/>
      <text:p text:style-name="P10">Количество участников публичных слушаний - 107 человек.</text:p>
      <text:p text:style-name="P11"/>
      <text:p text:style-name="P12">Присутствовали представители Администрации ЗАТО г. Железногорск:</text:p>
      <text:p text:style-name="P13">руководители структурных подразделений, отраслевых (функциональных) органов.</text:p>
      <text:p text:style-name="P14"/>
      <text:p text:style-name="P15">От Совета депутатов ЗАТО г. Железногорск:</text:p>
      <text:p text:style-name="P16">Г.В. Двирный, Ю.И. Разумник, А.В. Новаковский, <text:s/>А.В. Ощепков, А.С. Федотов. <text:s/></text:p>
      <text:p text:style-name="P17"/>
      <text:p text:style-name="P18"><text:span text:style-name="T19">Участники слушаний:</text:span><text:span text:style-name="T20"><text:s/>представители бюджетополучателей, средства массовой информации и жители города.</text:span></text:p>
      <text:p text:style-name="P21"/>
      <text:p text:style-name="P22"><text:span text:style-name="T23">Председательствующий:</text:span><text:span text:style-name="T24"><text:s text:c="2"/>С.Д. Проскурнин, Председатель Совета депутатов ЗАТО г. Железногорск.</text:span></text:p>
      <text:p text:style-name="P25"/>
      <text:p text:style-name="P26"><text:span text:style-name="T27">Секретарь:</text:span><text:span text:style-name="T28"><text:s/>И.А. Шакиров, начальник отдела по организации деятельности Совета депутатов ЗАТО г. Железногорск.</text:span></text:p>
      <text:p text:style-name="P29"/>
      <text:p text:style-name="P30">Повестка дня:</text:p>
      <text:p text:style-name="P31"><text:span text:style-name="T32">1.</text:span><text:span text:style-name="T33"><text:s/></text:span><text:span text:style-name="T34">Обсуждение проекта решения Совета депутатов ЗАТО г. Железногорск <text:s text:c="19"/>«О бюджете ЗАТО Железногорск на 2023 год и плановый период <text:s text:c="32"/>2024-2025 годов».</text:span></text:p>
      <text:p text:style-name="P35"/>
      <text:p text:style-name="P36"><text:span text:style-name="T37">Докладчик:</text:span></text:p>
      <text:p text:style-name="P38">Т.И. Прусова - руководитель Финансового управления Администрации ЗАТО <text:s text:c="19"/>г. Железногорск.</text:p>
      <text:p text:style-name="P39"/>
      <text:p text:style-name="P40">Содокладчики:</text:p>
      <text:p text:style-name="P41">В.Г. Лифанов - председатель Счетной палаты ЗАТО Железногорск.</text:p>
      <text:p text:style-name="P42">Ю.И. Разумник - председатель комиссии по бюджету, финансам и налогам.</text:p>
      <text:p text:style-name="P43"/>
      <text:p text:style-name="P44">Публичные слушания открыл председательствующий С.Д. Проскурнин:</text:p>
      <text:p text:style-name="P45"/>
      <text:p text:style-name="P46">Уважаемые участники публичных слушаний!</text:p>
      <text:p text:style-name="P47"/>
      <text:p text:style-name="P48">Сегодня проводятся публичные слушания по проекту решения Совета<text:s/><text:soft-page-break/>депутатов ЗАТО г. Железногорск «О бюджете ЗАТО Железногорск на 2023 год и плановый период 2024-2025 годов».</text:p>
      <text:p text:style-name="P49">Публичные слушания проводятся в соответствии с Федеральным законом от 06.10.2003 № 131-ФЗ «Об общих принципах организации местного самоуправления в РФ», Уставом ЗАТО Железногорск, Положением о публичных слушаниях в ЗАТО Железногорск, утвержденным решением Совета депутатов ЗАТО г. Железногорск от 28.04.2011 № 14-88Р.</text:p>
      <text:p text:style-name="P50">Все заинтересованные лица могли ознакомиться с проектом решения Совета депутатов ЗАТО г. Железногорск «О бюджете ЗАТО Железногорск на 2023 год и плановый период 2024-2025 годов», который опубликован в газете «Город и горожане» от 17.11.2022, размещен на официальном сайте муниципального образования «Закрытое административно-территориальное образование Железногорск Красноярского края» в информационно-телекоммуникационной сети «Интернет».<text:s/></text:p>
      <text:p text:style-name="P51">На отчётную дату по проекту решения Совета депутатов ЗАТО <text:s text:c="34"/>г. Железногорск «О бюджете ЗАТО Железногорск на 2023 год и плановый период 2024-2025 годов» поступили предложения:</text:p>
      <text:p text:style-name="P52"><text:s/>от председателя общественной организации «Первичная профсоюзная организация АО «ИСС» Романенко В.И.:</text:p>
      <text:p text:style-name="P53">- о выделение средств на ремонт тротуаров от автобусной остановки на улице Ленина, 51 до пересечения с улицей Решетнёва;<text:s/></text:p>
      <text:p text:style-name="P54"><text:s/>жителя города Крутого В.Н.:<text:s/></text:p>
      <text:p text:style-name="P55">- о выделение средств на капитальный ремонт центрального тротуара по улице Свердлова в сумме 10 млн. рублей;</text:p>
      <text:p text:style-name="P56"><text:tab/>жителя города Мишуниной О.М.:</text:p>
      <text:p text:style-name="P57"><text:tab/>- о выделение средств на именные стипендии одаренным детям.<text:tab/></text:p>
      <text:p text:style-name="P58"/>
      <text:p text:style-name="P59">Инициатором публичных слушаний выступил Совет депутатов ЗАТО <text:s text:c="22"/>г. Железногорск.</text:p>
      <text:p text:style-name="P60"/>
      <text:p text:style-name="P61">Председательствующий С.Д. Проскурнин огласил регламент публичных слушаний, утвержденный решением Совета депутатов ЗАТО г. Железногорск <text:s text:c="2"/>от 28.04.2011 № 14-88Р:</text:p>
      <text:p text:style-name="P62"/>
      <text:p text:style-name="P63">Время для выступления на публичных слушаниях:</text:p>
      <text:p text:style-name="P64">- на вступительное слово председательствующего до 15 минут;</text:p>
      <text:p text:style-name="P65">- на доклады (содоклады) до 20 минут;</text:p>
      <text:p text:style-name="P66">- на выступления экспертов (зачитывание заключений экспертов) до 20 минут;</text:p>
      <text:p text:style-name="P67">- на вопросы участников до 10 минут;</text:p>
      <text:p text:style-name="P68">- на выступления в прениях до 10 минут.</text:p>
      <text:p text:style-name="P69"/>
      <text:p text:style-name="P70">Разъяснение:</text:p>
      <text:p text:style-name="P71">Участники публичных слушаний:</text:p>
      <text:p text:style-name="P72">- вправе задавать вопросы и выступать по существу рассматриваемого<text:s/><text:soft-page-break/>вопроса;</text:p>
      <text:p text:style-name="P73">- вправе выступать только с разрешения председательствующего;</text:p>
      <text:p text:style-name="P74">- обязаны соблюдать регламент проведения публичных слушаний и порядок на заседаниях.</text:p>
      <text:p text:style-name="P75">- участники публичных слушаний вправе задавать вопросы докладчику (содокладчику) и экспертам после окончания доклада (содоклада), выступления экспертов.</text:p>
      <text:p text:style-name="P76">Вопросы подаются в письменном виде через секретаря публичных слушаний. Председательствующий публичных слушаний оглашает вопрос участника публичных слушаний.</text:p>
      <text:p text:style-name="P77"/>
      <text:p text:style-name="P78"><text:s text:c="8"/>После ответов докладчика (содокладчика), экспертов на вопросы председательствующий предоставляет участникам публичных слушаний возможность выступить в прениях.</text:p>
      <text:p text:style-name="P79">Участник в письменной форме через секретаря публичных слушаний сообщает о желании выступить в прениях по теме публичных слушаний.</text:p>
      <text:p text:style-name="P80">Участники публичных слушаний выступают в порядке очередности по списку, составленному секретарем публичных слушаний. Перед выступлением участник должен указать свою фамилию, имя, отчество, а также должность, если выступающий является представителем организации.</text:p>
      <text:p text:style-name="P81">Участник публичных слушаний вправе выступить в прениях не более двух раз.</text:p>
      <text:p text:style-name="P82"/>
      <text:p text:style-name="P83">Председательствующий публичных слушаний:</text:p>
      <text:p text:style-name="P84">- ведет публичные слушания и следит за порядком обсуждения вопросов;</text:p>
      <text:p text:style-name="P85">- предоставляет слово участникам публичных слушаний для выступления в порядке очередности;</text:p>
      <text:p text:style-name="P86">- вправе принять меры по удалению нарушителей из зала заседаний;</text:p>
      <text:p text:style-name="P87">- вправе принять решение о перерыве заседания собрания участников публичных слушаний.</text:p>
      <text:p text:style-name="P88"/>
      <text:p text:style-name="P89">Выступила докладчик:<text:s/></text:p>
      <text:p text:style-name="P90"/>
      <text:p text:style-name="P91"><text:span text:style-name="T92">Т.И. Прусова - р</text:span><text:span text:style-name="T93">уководитель Финансового управления Администрации ЗАТО <text:s text:c="17"/>г. Железногорск.</text:span></text:p>
      <text:p text:style-name="P94"/>
      <text:p text:style-name="P95"><text:s/>Уважаемые депутаты, коллеги, жители города - участники проводимых сегодня публичных слушаний!</text:p>
      <text:p text:style-name="P96"/>
      <text:p text:style-name="P97"><text:span text:style-name="T98"><text:s/></text:span><text:span text:style-name="T99"><text:tab/></text:span><text:span text:style-name="T100">Состав документов к проекту бюджета города на 2023 год и плановый период 2024 и 2025 годов, представленных Администрацией ЗАТО <text:s text:c="36"/>г. Железногорск в Совет депутатов ЗАТО г. Железногорск, соответствует требованиям Бюджетного кодекса Российской Федерации. Документы представлены в срок, установленный Положением о бюджетном процессе в ЗАТО Железногорск.</text:span></text:p>
      <text:soft-page-break/>
      <text:p text:style-name="P101">Проект решения «О бюджете ЗАТО Железногорск на 2023 годи плановый период 2024-2025 годов» опубликован в газете «Город и горожане», кроме того размещен на официальном сайте муниципального образования в разделе открытый бюджет в доступной для граждан форме.</text:p>
      <text:p text:style-name="P102">Публичные слушания – часть работы по повышению прозрачности бюджета и открытости бюджетного процесса.<text:s/></text:p>
      <text:p text:style-name="P103"><text:s/><text:tab/>Цель моего выступления – ознакомить с Вас с основными <text:s/>характеристиками бюджета.</text:p>
      <text:p text:style-name="P104">В предстоящий трехлетний период расходы бюджета превышают доходы, но дефицит планируется в пределах ограничений, установленных бюджетным законодательством <text:s/>и покрывается планируемыми к привлечению кредитами как в кредитных организациях, так и из вышестоящего бюджета.</text:p>
      <text:p text:style-name="P105">Основные параметры бюджета на плановый период 2023-2025 годов представлены на текущем слайде.</text:p>
      <text:p text:style-name="P106">На 2023 год доходы <text:s/>составят 4013 млн. руб., <text:s/>расходы в сумме <text:s text:c="29"/>4145 млн. руб., дефицит 132 млн. рублей.</text:p>
      <text:p text:style-name="P107">Формирование доходов бюджета осуществлялось на основании действующего налогового и бюджетного законодательства с учетом изменений вступающих в силу с 1 января 2023 года, прогнозов главных администраторов доходов бюджета, и <text:s/>пользуясь оценкой ожидаемого исполнения доходов в текущем году.<text:s/></text:p>
      <text:p text:style-name="P108">В 2023 году объем налоговых и неналоговых доходов прогнозируется на уровне 1 млрд 447 млн. рублей.<text:s/></text:p>
      <text:p text:style-name="P109"><text:s/><text:tab/>В структуре доходов основными источниками поступлений <text:s/>являются:</text:p>
      <text:p text:style-name="P110">- налог на доходы физических лиц в объеме 1 008 млн. руб. – это 70 % от доходов собираемых с территории, подлежащих зачислению в бюджет городского округа;</text:p>
      <text:p text:style-name="P111">- 11 % от собственных доходов приходится на налоги на совокупный доход, прогноз по которым на 2023 год составляет 169 млн. руб.;</text:p>
      <text:p text:style-name="P112">- поступление по акцизам, с учетом повышенного норматива отчислений, прогнозируется на уровне 55 млн. руб.;</text:p>
      <text:p text:style-name="P113">- имущественные налоги в сумме 38 млн. руб.</text:p>
      <text:p text:style-name="P114">- на долю остальных налоговых поступлений приходится около 3 % или 43 млн. руб.;</text:p>
      <text:p text:style-name="P115">- на уровне 134 млн. руб. прогнозируются поступления по неналоговым источникам.<text:s/></text:p>
      <text:p text:style-name="P116">Основная составляющая неналоговых поступлений – это доходы от использования имущества прогнозируется в объеме <text:s/>83,3 млн. руб.</text:p>
      <text:p text:style-name="P117">Доля налоговых и неналоговых доходов в бюджете предстоящего года составляет 36%.<text:s/></text:p>
      <text:p text:style-name="P118">Также в доходах 2023 года отражены безвозмездные поступления в сумме около 2,6 млрд. рублей, в том числе:</text:p>
      <text:p text:style-name="P119">- дотация связанная с особым режимом безопасного функционирования закрытых административно-территориальных образований составит <text:s text:c="31"/>955 <text:s/>млн. рублей;</text:p>
      <text:soft-page-break/>
      <text:p text:style-name="P120">- субвенции на выполнение передаваемых государственных полномочий в сумме 1 млрд 448 <text:s/>млн. рублей;</text:p>
      <text:p text:style-name="P121">- субсидии и иные межбюджетные трансферты на софинансирование расходных обязательств муниципального образования <text:s/>163 млн. рублей.<text:s/></text:p>
      <text:p text:style-name="P122">Общий объем финансовой помощи из вышестоящего бюджета - это не окончательная сумма, поскольку в течении года по итогам конкурсных отборов будут получены дополнительные межбюджетные трансферты.</text:p>
      <text:p text:style-name="P123"/>
      <text:p text:style-name="P124">РАСХОДЫ БЮДЖЕТА ЗАТО ЖЕЛЕЗНОГОРСК</text:p>
      <text:p text:style-name="P125"/>
      <text:p text:style-name="P126">Главной задачей при формировании бюджета муниципального образования на следующий финансовый год являлось формирование такого объема расходов, который бы соответствовал реальному прогнозу собственных доходов.</text:p>
      <text:p text:style-name="P127">В части текущих расходов значительную долю составляет финансирование муниципального задания на оказание муниципальных услуг (выполнение работ) с объемом 2,9 млрд. рублей. Важной составляющей нашей социальной ответственности является обеспечение доступности и качества бюджетных услуг.<text:s/></text:p>
      <text:p text:style-name="P128">Как и в предыдущие годы бюджет носит программный характер — предусмотрено финансирование 16 муниципальных программ, которые составляют 95% всех расходов. В числе приоритетов — вопросы социальной сферы. Бюджетная сфера, в основном социальная – это 52 муниципальных учреждения со среднесписочной численностью около 3 тысяч человек.<text:s/></text:p>
      <text:p text:style-name="P129">Расходы на 4 «социальные» муниципальные программы запланированы <text:s/>в размере 3,0 млрд. руб. – это 73 % от общего объема расходов бюджета.<text:s/></text:p>
      <text:p text:style-name="P130">Наибольшая доля расходов бюджета, а именно 56%, приходится на муниципальную программу «Развитие образования» и предусматривает объем финансирования на 2023 год в сумме 2,3 млрд. руб.<text:s/></text:p>
      <text:p text:style-name="P131">Реализация данной программы позволит обеспечить <text:s/>население Железногорска услугами дошкольного, общего и дополнительного образования, выполнить ряд мероприятий по организации отдыха и оздоровления детей в летний период.</text:p>
      <text:p text:style-name="P132">В течение планового периода продолжится работа по выявлению <text:s/>и поддержке одаренных детей.</text:p>
      <text:p text:style-name="P133">После завершения капитального ремонта здания школ 100 и 104 планируется оснастить мебелью, оборудованием и <text:s/>инвентарем.<text:s/></text:p>
      <text:p text:style-name="P134">Также продолжаться работы по приведению зданий общеобразовательных организаций в соответствии с требованиями действующего законодательства и обеспечению безопасных комфортных условий.<text:s/></text:p>
      <text:p text:style-name="P135">Муниципальная программа «Развитие культуры ЗАТО Железногорск» с объемом финансирования 471 млн. рублей охватывает такие направления как: музейно-выставочная деятельность, библиотечное дело, дополнительное образование в сфере культуры и искусства, развитие самодеятельного<text:s/><text:soft-page-break/>творчества и поддержку основных форм культурно - досуговой деятельности, а также мероприятия в сфере культуры и искусства.</text:p>
      <text:p text:style-name="P136">В рамках поддержки творческой деятельности и укрепление материально-технической базы муниципальных театров с использованием средств из вышестоящих бюджетов планируется постановка 4 новых спектаклей и 2 мюзиклов, а также приобретение светового и звукового оборудования.</text:p>
      <text:p text:style-name="P137">На создание условий, обеспечивающих возможность гражданам ЗАТО Железногорск систематически заниматься физической культурой и спортом в рамках программы «Развитие физической культуры и спорта в ЗАТО Железногорск» предлагается направить 202 млн. рублей.</text:p>
      <text:p text:style-name="P138">В 2023 году в рамках программы «Молодежь ЗАТО Железногорск» продолжат реализовываться основные мероприятия, направленные на создание условий для развития потенциала молодежи. А также обеспечена временная трудовая занятость подростков.</text:p>
      <text:p text:style-name="P139"><text:s/>Пять программ, направленных на <text:s/>обеспечение комфортных условий проживания, повышение качества и условий жизни населения на территории городского округа Железногорск, в т. ч. благоустройство территории, содержание дорог и <text:s/>организации транспортного обслуживания населения, запланированы с объемом финансирования 616 млн. рублей.</text:p>
      <text:p text:style-name="P140">Реализация данных программ, кроме ежегодных текущих расходов, предусматривает финансирование мероприятий национального проекта «Жилье и городская среда» в рамках муниципальной программы «Формирование комфортной городской среды» с объемом средств около <text:s text:c="22"/>95 млн. рублей, в рамках которой планируется:</text:p>
      <text:p text:style-name="P141">- благоустроить пять дворовых территорий;</text:p>
      <text:p text:style-name="P142">- продолжить работы по обустройству общественного пространства «Спортивная аллея»;</text:p>
      <text:p text:style-name="P143">- создать Толгут-парк в пос. Подгорный за счет средств, полученных по результатам конкурса лучших проектов создания комфортной городской среды.<text:s/></text:p>
      <text:p text:style-name="P144">Данный проект бюджета ЗАТО Железногорск является сбалансированным, направленным на решение множества важных задач, поставленных перед органами местного самоуправления. Очевидно, что потребность в финансировании значительно больше, чем мы имеем доходных источников.<text:s/></text:p>
      <text:p text:style-name="P145">В условиях недостатка собственной доходной базы и высокой зависимости от объема финансовой помощи и целевых субсидий из краевого бюджета в течении года планируется обеспечить привлечение средств путем участия в реализации государственных программ Красноярского края.</text:p>
      <text:p text:style-name="P146"/>
      <text:p text:style-name="P147"><text:span text:style-name="T148">Вопросы к докладчику:</text:span><text:span text:style-name="T149"><text:s/></text:span></text:p>
      <text:p text:style-name="P150"/>
      <text:p text:style-name="P151">Павлушкин В.А.: каким образом отражено в бюджете ЗАТО Железногорск на 2023 год повышение цен на услуги ЖКХ на 9%? Каким образом будет осуществляться контроль<text:s/>за управляющими<text:s/>организациями в связи с <text:s/><text:soft-page-break/>повышением цен на услуги ЖКХ? <text:s text:c="2"/></text:p>
      <text:p text:style-name="P152">Прусова Т.И.: тариф на коммунальные услуги такие как тепло-, водоснабжение, канализация утверждается Министерством тарифной политики Красноярского края. На сегодняшний день тарифы утверждены с ростом на 9%, которые будут применяться с 1 декабря 2022 года. Тариф на услуги управляющих организаций определяется собранием собственников жилья.<text:s/></text:p>
      <text:p text:style-name="P153">Мишунина О.М.: в чем выражается программа поддержки одаренных детей в ЗАТО Железногорск?</text:p>
      <text:p text:style-name="P154">Прусова Т.И.: в ЗАТО Железногорск есть одаренные дети, которые имеют свои особенности, участвуют в различных конкурсах, олимпиадах. Олимпиады проводятся муниципальные, региональные, федеральные, поэтому необходимо обеспечивать подвоз детей на все эти мероприятия в рамках программы.<text:s/></text:p>
      <text:p text:style-name="P155">Проскурнин С.Д.: поддержка осуществляется на всех уровнях, в городе есть Станция юных техников, Станция юных натуралистов, Дворец творчества, <text:s/>школа Космонавтики, которые работают с одаренными детьми и позволяют детям проявлять свои таланты. <text:s text:c="2"/>За счет того, что происходит интеграция, в городском бюджете муниципального образования предусматриваются только те вещи, которые связаны с оказанием помощи всем детям.<text:s/></text:p>
      <text:p text:style-name="P156">Мишунина О.М.: сколько денег тратится на дополнительное образование в ЗАТО Железногорск?</text:p>
      <text:p text:style-name="P157">Прусова Т.И.: обеспечение возможности участия одаренных детей в мероприятиях, имеющих школьный, муниципальный и краевой уровни тратится 582 тыс. 600 рублей. Модернизация материально-технической базы образовательных организаций, работающих с одаренными детьми, в частности, Музыкальная школа - 299 тыс. рублей. Организация обеспечения условий для развития всех способностей дарования учащихся, выявление педагогов, обладающих потенциалом к высоким профессиональным достижениям в работе с одаренными обучающимися - 559 тыс. рублей.<text:s/></text:p>
      <text:p text:style-name="P158">Смаглюк А.Е.: уточните, сколько денег будет направлено на социальную поддержку населения?</text:p>
      <text:p text:style-name="P159">Прусова Т.И.: в полномочия органов местного самоуправления не входит данный вопрос, потому что это реализуется на уровне органов государственной власти Красноярского края по линии Министерства социальной политики.</text:p>
      <text:p text:style-name="P160"/>
      <text:p text:style-name="P161">В.Г. Лифанов - Председатель Счетной палаты ЗАТО Железногорск.</text:p>
      <text:p text:style-name="P162"/>
      <text:p text:style-name="P163">В своем выступлении отметил, что проект решения «О бюджете ЗАТО Железногорск на 2023 год и плановый период 2024-2025 годов» был своевременно подготовлен и внесен Администрацией муниципального образования на рассмотрение Совета депутатов в срок.</text:p>
      <text:p text:style-name="P164">Несмотря на указанные недостатки и замечания, в целом проект внесенного бюджета обоснованно сформирован в соответствии с базовым вариантом Прогноза социально-экономического развития ЗАТО Железногорск до 2025 года и в суммарном выражении согласован с финансовыми показателями 16 муниципальных программ, реализуемых на территории<text:s/><text:soft-page-break/>городского округа.</text:p>
      <text:p text:style-name="P165">В качестве отдельных замечаний и недостатков к рассматриваемому проекту бюджета необходимо отметить следующее:</text:p>
      <text:p text:style-name="P166">1. Установленные в нем размеры доходных поступлений являются недостаточными для осуществления реального развития бюджетной сферы городского округа и не создают фактических возможностей для формирования органами местного самоуправления полноценного муниципального бюджета, обеспечивающего выполнение всех возложенных на эти органы полномочий.</text:p>
      <text:p text:style-name="P167">2. Определенный в проекте решения объем расходов инвестиционного и капитального характера не позволяет в среднесрочной перспективе обеспечить надлежащего восстановления муниципального имущества.</text:p>
      <text:p text:style-name="P168">3. Отсутствие в проекте бюджета ассигнований на выполнение работ по оценке технического состояния автомобильных дорог общего пользования местного значения входит в противоречие с требованиями Приказа Минтранса России от 07.08.2020 № 288 «О порядке проведения оценки технического состояния автомобильных дорог».</text:p>
      <text:p text:style-name="P169">4. Заложенное в 2023 году снижение размера финансовой поддержки субъектам малого и среднего предпринимательства вероятнее всего неблагоприятным образом отразится на развитие их деловой активности.</text:p>
      <text:p text:style-name="P170">5. Сформированные в проекте решения объемы бюджетных расходов на содержание автомобильных дорог общего пользования являются существенно меньшими в сравнении с нормативными величинами, установленными Постановлением Администрации ЗАТО г. Железногорск от 31.01.2020 № 241 «Об утверждении правил расчета финансовых затрат на капитальный ремонт, ремонт и содержание автомобильных дорог местного значения на территории ЗАТО Железногорск». При этом в нарушение данного Постановления затраты на капитальный ремонт и ремонт этих дорог вообще не предусмотрены в проекте бюджета.</text:p>
      <text:p text:style-name="P171">6. В составе ассигнований местного бюджета по второму году планового периода не сформировано определенное Уставом городского округа и действующим законодательством бюджетное обязательство по проведению очередных выборов в Совет депутатов ЗАТО г. Железногорск.</text:p>
      <text:p text:style-name="P172">7. В проекте бюджета присутствуют неэффективные расходы, выделяемые в форме субсидий муниципальному предприятию «Горэлектросеть» на содержание сетей уличного освещения, которые предназначены для удовлетворения потребностей неопределенного круга лиц и с учетом этого обстоятельства могут быть признаны антимонопольной службой как нарушающие требования Федерального закона от 26.07.2006 <text:s text:c="5"/>№ 135-ФЗ «О защите конкуренции» в части ограничения свободы доступа других субъектов экономической деятельности к оказанию такого вида услуг на территории ЗАТО Железногорск.</text:p>
      <text:p text:style-name="P173">Проект решения «О бюджете ЗАТО Железногорск на 2023 год и плановый период 2024-2025 годов» своевременно подготовлен и внесен Администрацией городского округа на рассмотрение Совета депутатов ЗАТО г. Железногорск в сроки, установленные действующим законодательством и муниципальными<text:s/><text:soft-page-break/>правовыми актами. Состав предлагаемых в нем к утверждению бюджетных показателей в необходимой мере отвечает требованиям статьи 184.1 БК РФ. Перечень документов и материалов, одновременно предоставленных с проектом местного бюджета, в основном соответствует положениям статьи 184.2 БК РФ. При этом в качестве замечания и предложения в дальнейшем рекомендуется вместе с вносимым проектом решения о бюджете ЗАТО Железногорск на очередной финансовый год и плановый период формировать и представлять в Совет депутатов более емкие по содержанию и составу предварительные итоги социально-экономического развития территории за истекший, а не полугодовой период текущего года и приводить детализированные показатели доходной части ожидаемого исполнения местного бюджета по действующему году в разрезе групп и подгрупп бюджетной классификации.</text:p>
      <text:p text:style-name="P174">Проект внесенного бюджета сформирован исполнительным органом местного самоуправления с использованием базового варианта Прогноза социально-экономического развития ЗАТО Железногорск до 2025 года и с учетом целевых показателей 16 муниципальных программах, предложенных к реализации на территории городского округа. Параметры этого проекта в преимущественной мере согласуются с целями и задачами, определенными в Основных направлениях бюджетной и налоговой политики ЗАТО Железногорск на 2023 год и плановый период 2024-2025 годов.</text:p>
      <text:p text:style-name="P175">Заложенные в исследуемом проекте характеристики по общей массе бюджетных доходов и расходов свидетельствуют о приемлемых стартовых условиях по начальному формированию местного бюджета на 2023 год с одновременным наличием неблагоприятной тенденции по снижению уровня бюджетной обеспеченности муниципальной территории в среднесрочной перспективе. В данной связи необходимо также указать, что основной причиной значительного уменьшения общего объема бюджетных ассигнований городского округа в плановом периоде 2024-2025 годов является сложившаяся на этом этапе бюджетного проектирования практика вышестоящих финансовых органов по сокращению в отмеченном периоде размера выделяемых ЗАТО Железногорск дотаций и субсидий из федерального и краевого бюджетов.</text:p>
      <text:p text:style-name="P176">Такое положение дел потенциально может ограничить объем бюджетных средств, направляемых на решение социально-экономических задач городского округа в предстоящем трехлетии, и поэтому должно нацеливать органы местного на проведение результативной работы по наращиванию размера безвозмездных поступлений из вышестоящих бюджетов и обеспечению более весомого представительства ЗАТО Железногорск в государственных программах Красноярского края.</text:p>
      <text:p text:style-name="P177">Налоговые и неналоговые доходы с территории муниципального образования с учетом Прогноза социально-экономического развития ЗАТО Железногорск до 2025 года и сложившейся в прошедшие годы динамики по их сборам, в том числе наиболее значимого налога на доходы физических лиц, спланированы в анализируемом проекте решения вполне обоснованным образом на уровне общероссийской инфляции в 2023 году и несколько<text:s/><text:soft-page-break/>превышающем его в плановом периоде 2024-2025 годов.</text:p>
      <text:p text:style-name="P178">Совокупный объем безвозмездных перечислений из краевого бюджета увеличивается в рассматриваемом проекте решения по 2023 году в сравнении с первоначальным бюджетом 2022 года на 124 298,2 тыс. руб. или на 5,1%, что в настоящее время не обеспечивает покрытия даже инфляционной составляющей и требует принятия мер по его наращиванию.</text:p>
      <text:p text:style-name="P179">В плановом периоде заложено значительное снижение величины безвозмездных поступлений в 2024 году на 233 166,8 тыс. руб. (9,1%) и в 2025 году еще на 193 893,6 тыс. руб. (8,3%) ввиду отмеченного сокращения размера федеральной дотации за особый режим функционирования ЗАТО Железногорск и объема выделяемых городскому округу краевых субсидий.<text:s/></text:p>
      <text:p text:style-name="P180">В сопоставимом сравнении исходных показателей муниципальных программ по первоначальным бюджетам текущего и предстоящего года с положительной динамикой в 2023 году предлагается финансировать 13 из них, в том числе:</text:p>
      <text:p text:style-name="P181">- «Развитие образования ЗАТО Железногорск»;</text:p>
      <text:p text:style-name="P182">- «Защита населения и территории ЗАТО Железногорск от чрезвычайных ситуаций природного и техногенного характера»;</text:p>
      <text:p text:style-name="P183">- «Охрана окружающей среды, воспроизводство природных ресурсов на территории ЗАТО Железногорск»;</text:p>
      <text:p text:style-name="P184">- «Безопасный город»;</text:p>
      <text:p text:style-name="P185">- «Развитие культуры ЗАТО Железногорск»;</text:p>
      <text:p text:style-name="P186">- «Развитие физической культуры и спорта в ЗАТО Железногорск»;</text:p>
      <text:p text:style-name="P187">- «Молодежь ЗАТО Железногорск в XXI веке»;</text:p>
      <text:p text:style-name="P188">- «Развитие транспортной системы, содержание и благоустройство территории ЗАТО Железногорск»;</text:p>
      <text:p text:style-name="P189">- «Развитие муниципальной службы в ЗАТО Железногорск»;</text:p>
      <text:p text:style-name="P190">- «Управление муниципальным имуществом ЗАТО Железногорск»;</text:p>
      <text:p text:style-name="P191">- «Гражданское общество - ЗАТО Железногорск»;</text:p>
      <text:p text:style-name="P192">- «Управление муниципальными финансами в ЗАТО Железногорск»;</text:p>
      <text:p text:style-name="P193">- «Обеспечение доступным и комфортным жильем граждан ЗАТО Железногорск».</text:p>
      <text:p text:style-name="P194">Снижение размера выделяемых средств заложено в начальном варианте бюджета в предстоящем году по 3 муниципальным программам:</text:p>
      <text:p text:style-name="P195">- «Реформирование и модернизация жилищно-коммунального хозяйства и повышение энергетической эффективности на территории ЗАТО Железногорск»;</text:p>
      <text:p text:style-name="P196">- «Развитие инвестиционной, инновационной деятельности, малого и среднего предпринимательства на территории ЗАТО Железногорск»;</text:p>
      <text:p text:style-name="P197">- «Формирование современной городской среды на 2018-2025 годы».</text:p>
      <text:p text:style-name="P198">Последним сферам жизнедеятельности муниципального образования в процессе последующей работы по исполнению местного бюджета необходимо будет уделить особое внимание для обеспечения их дополнительным финансированием и соответствующим развитием.</text:p>
      <text:p text:style-name="P199">Размеры бюджетных дефицитов, сформированные по 2023 году и<text:s/><text:soft-page-break/>плановому периоду 2024-2025 годов, как и источники их финансирования, соответствуют установленным для них требованиям бюджетного законодательства. При этом с учетом значительной величины указанных дефицитов в дальнейшем рекомендуется осуществить меры, направленные на их снижение, в том числе за счет увеличения собственных доходных поступлений городского округа и повышения эффективности производимых бюджетных расходов.</text:p>
      <text:p text:style-name="P200">В рассматриваемом проекте решения соблюдены определенные в БК РФ ограничения по объему муниципального долга, расходам на его обслуживание, предельному размеру муниципальных заимствований, а также зафиксированы необходимые объемы условно утверждаемых расходов по годам планового периода.</text:p>
      <text:p text:style-name="P201">Структурное наполнение анализируемого проекта соответствуют установленным нормам БК РФ и муниципальным правовым актам, регламентирующим бюджетный процесс в ЗАТО Железногорск.<text:s/></text:p>
      <text:p text:style-name="P202">По своим основным характеристикам проект внесенного бюджета является согласованным с макроэкономическими параметрами Прогноза социально-экономического развития ЗАТО Железногорск до 2025 года.<text:s/></text:p>
      <text:p text:style-name="P203">В качестве основных недостатков и замечаний к исследуемому проекту решения необходимо указать:</text:p>
      <text:p text:style-name="P204">- на недостаточность определенной в нем общей суммы доходов и невозможность формирования органами местного самоуправления полноценного муниципального бюджета, обеспечивающего выполнение всех возложенных на них полномочий;</text:p>
      <text:p text:style-name="P205">- на отсутствие необходимого объема бюджетных расходов инвестиционного и капитального характера для своевременного восстановления муниципального имущества;</text:p>
      <text:p text:style-name="P206">- на несоблюдение установленных правил расчета финансовых затрат по капитальному ремонту, ремонту и содержанию автомобильных дорог местного значения, утвержденных Постановлением Администрации ЗАТО <text:s/><text:s text:c="39"/>г. Железногорск от 31.01.2020 № 241;</text:p>
      <text:p text:style-name="P207">- на наличие неэффективных расходов местного бюджета, выделяемых в виде субсидий муниципальному предприятию «Горэлектросеть» на содержание сетей уличного освещения, которые предназначены для удовлетворения потребностей неопределенного круга лиц и с учетом этого могут быть признаны антимонопольной службой как нарушающие требования Федерального закона от 26.07.2006 № 135-ФЗ «О защите конкуренции» в части ограничения свободы доступа других субъектов экономической деятельности к оказанию такого вида услуг на территории ЗАТО Железногорск;</text:p>
      <text:p text:style-name="P208">- на необходимость учета в составе бюджетных обязательств городского округа ассигнований по проведению выборов в Совет депутатов ЗАТО <text:s text:c="30"/>г. Железногорск в 2025 году;</text:p>
      <text:p text:style-name="P209">- на отсутствие в проекте решения остатков финансовых средств по состоянию на 1 января 2023 года, которые реально будут присутствовать по итогам исполнения местного бюджета текущего года и в соответствии с<text:s/><text:soft-page-break/>положениями статьи 32 БК РФ (принципа полноты отражения доходов, расходов и источников финансирования дефицитов бюджетов) должны быть достоверно оценены и учтены в рассматриваемом проекте.</text:p>
      <text:p text:style-name="P210">С учетом проведенного анализа представленного проекта решения <text:s text:c="22"/>«О бюджете ЗАТО Железногорск на 2023 год и плановый период 2024-2025 годов» контрольно-счетным органом муниципального образования предлагается Администрации ЗАТО г. Железногорск в процессе второго этапа работы над местным бюджетом учесть замечания, недостатки и предложения, отмеченные в настоящем заключении.</text:p>
      <text:p text:style-name="P211"/>
      <text:p text:style-name="P212">Вопросы к содокладчику:<text:s/></text:p>
      <text:p text:style-name="P213"/>
      <text:p text:style-name="P214">Смаглюк А.Е.: как происходит возмещение затрат теплоснабжающим организациям?</text:p>
      <text:p text:style-name="P215">Лифанов В.Г.: с 2022 года компенсация затрат осуществляется за предыдущий период в соответствии с предъявленными расчетами, исходя из разницы между утвержденными тарифами и суммой, оплаченной потребителями. <text:s/><text:bookmark-start text:name="_Hlk120630443"/></text:p>
      <text:p text:style-name="P216">Смаглюк А.Е.:<text:bookmark-end text:name="_Hlk120630443"/><text:s/>причины отставания бюджета? За счет каких источников финансирования в основном планируется наращивать доходы?</text:p>
      <text:p text:style-name="P217">Лифанов В.Г.: основным источником средств являются средства краевого бюджета. Дотация из федерального бюджета остается на прежнем уровне. В связи с тем, что в ЗАТО Железногорск налог на прибыль небольшой, свои доходы увеличить нам не удастся.</text:p>
      <text:p text:style-name="P218">Смаглюк А.Е.: каковы перспективы развития малого бизнеса?</text:p>
      <text:p text:style-name="P219"><text:span text:style-name="T220">Лифанов В.Г.: развитие малого бизнеса в ЗАТО имеет особенности в связи с установленным</text:span><text:span text:style-name="T221"><text:s/>о</text:span><text:span text:style-name="T222">собым режимом безопасного функционирования организаций, соответственно, по многим сферам деятельности товарный рынок ЗАТО Железногорск не отвечает конкурентным признакам и <text:s/>предпринимательская деятельность затруднена. <text:s/></text:span></text:p>
      <text:p text:style-name="P223">Смаглюк А.Е.: по каким причинам снижены ассигнования на финансирование программы по реформированию ЖКХ и повышению энергетической эффективности?</text:p>
      <text:p text:style-name="P224">Лифанов В.Г.: программа предусматривает в основном модернизацию объектов коммунальной инфраструктуры. В действующей программе есть средства краевой субсидии на ремонт коммунальных тепловых сетей. Жилищная услуга сейчас переведена в управляющие компании. В 2022 году предполагается выделение средств на проектирование строительства нового объекта ритуального назначения. Сейчас разрабатываются заявки на получение субсидий на 2023 год, потом происходит их защита и распределение средств. <text:s/>Я надеюсь, что в 2023 году ЗАТО Железногорск получит из краевого бюджета не меньше, чем в 2022 году.<text:s/></text:p>
      <text:p text:style-name="P225">Житель города: в России идёт снижение финансирования грантовых программ. В каких грантовых программах будет участвовать наш город в следующем году?</text:p>
      <text:p text:style-name="P226">Лифанов В.Г.: как правило, наши образовательные учреждения участвуют в грантовых программах и получают средства на свои проекты, например, <text:s text:c="2"/><text:soft-page-break/>реабилитационные комнаты. Администрация ЗАТО г. Железногорск будет определять направления, по которым будет принимать участие в грантовых конкурсах.<text:s/></text:p>
      <text:p text:style-name="P227">Смаглюк А.Е.: какие дотации город получает по результатам вхождения города в программу ТОР? Что делают депутаты для получения дотаций?</text:p>
      <text:p text:style-name="P228">Проскурнин С.Д.: Территория опережающего социально-экономического развития (ТОСЭР) - это не дотации, это льготы, которые предоставляются в основном технологическому бизнесу для того, чтобы он развивался. В настоящий момент территория ТОСЭР расширена, там работает 9 компаний, главная задача которых на этом этапе начать свою деятельность, чтобы обеспечить занятость. К концу 2022 года на базе ТОСЭР планируется организовать работу 22 компаний. <text:s/></text:p>
      <text:p text:style-name="P229">Смаглюк А.Е.: пополняется ли бюджет города за счет административных штрафов, возмещения исков от региональных операторов по предоставлению горожанам коммунальных услуг?</text:p>
      <text:p text:style-name="P230">Проскурнин С.Д.: административные штрафы являются полномочием субъекта Российской Федерации, в том числе все штрафы ГИБДД перечисляются в субъект Российской Федерации.<text:s/></text:p>
      <text:p text:style-name="P231"/>
      <text:p text:style-name="P232">Ю.И. Разумник - председатель постоянной комиссии Совета депутатов по бюджету, финансам и налогам.</text:p>
      <text:p text:style-name="P233"/>
      <text:p text:style-name="P234">Проект решения «О бюджете ЗАТО Железногорск на 2023 год и плановый период 2024-2025 годов» рассматривается в Совете депутатов ЗАТО <text:s text:c="32"/>г. Железногорск в соответствии с Положением о бюджетном процессе ЗАТО Железногорск. Постоянной комиссией Совета депутатов по бюджету, финансам и налогам рассмотрено 16 муниципальных программ. Проведен анализ этих программ. Сформированы предложения по первому этапу обсуждения проекта бюджета на 2023 год. Эти предложения будут направлены в Администрацию ЗАТО г. Железногорск. Предлагается Администрации ЗАТО г. Железногорск в процессе второго этапа работы над местным бюджетом учесть замечания, недостатки и предложения первого этапа. <text:s text:c="2"/></text:p>
      <text:p text:style-name="P235"/>
      <text:p text:style-name="P236"><text:span text:style-name="T237">Вопросы к содокладчику:<text:s/></text:span></text:p>
      <text:p text:style-name="P238"/>
      <text:p text:style-name="P239">Смаглюк А.Е.: кто выдвигает социальные проекты и программы и кем они утверждаются?</text:p>
      <text:p text:style-name="P240">Проскурнин С.Д.: социально значимые городские проекты отбираются на конкурсной основе, существует конкурсная комиссия по этим проектам. Проекты обсуждаются, финансирование осуществляется за счет грантов в форме субсидий победителям конкурсного отбора.<text:s/></text:p>
      <text:p text:style-name="P241">Житель города: какие меры предусмотрены для обеспечения доступным жильем? Сколько средств будет потрачено и сколько квартир будет куплено? Сколько денег будет выделено на программу гражданской обороны и чрезвычайных ситуаций?</text:p>
      <text:soft-page-break/>
      <text:p text:style-name="P242">Прусова Т.И.: финансирование программы составляет 17,7 млн. рублей. Программа не предусматривает приобретение квартир, только улучшение жилищных условий путем предоставления социальных выплат молодым семьям в размере 2,7 млн. рублей.</text:p>
      <text:p text:style-name="P243"/>
      <text:p text:style-name="P244"><text:span text:style-name="T245">Выступления в прениях:</text:span><text:span text:style-name="T246"><text:s text:c="2"/>нет.</text:span></text:p>
      <text:p text:style-name="P247"/>
      <text:p text:style-name="P248"><text:span text:style-name="T249">Предложения</text:span><text:span text:style-name="T250">:</text:span></text:p>
      <text:p text:style-name="P251"/>
      <text:p text:style-name="P252">Предложение от председателя общественной организации «Первичная профсоюзная организация АО «ИСС» Романенко В.И.:</text:p>
      <text:p text:style-name="P253"/>
      <text:p text:style-name="P254">Администрации ЗАТО г. Железногорск предусмотреть в бюджете ЗАТО Железногорск на 2023 год выделение средств на ремонт тротуаров от автобусной остановки на улице Ленина, 51 до пересечения с улицей Решетнёва.<text:s/></text:p>
      <text:p text:style-name="P255"/>
      <text:p text:style-name="P256">Проведено голосование за данное предложение:</text:p>
      <text:p text:style-name="P257">«за» - 14,</text:p>
      <text:p text:style-name="P258">«против» - 28,</text:p>
      <text:p text:style-name="P259">«воздержалось» - 23.</text:p>
      <text:p text:style-name="P260">Решение не принято.</text:p>
      <text:p text:style-name="P261"/>
      <text:p text:style-name="P262">Предложение от жителя города Крутого В.Н.:<text:s/></text:p>
      <text:p text:style-name="P263"/>
      <text:p text:style-name="P264">Администрации ЗАТО г. Железногорск предусмотреть в бюджете ЗАТО Железногорск на 2023 год выделение средств на капитальный ремонт центрального тротуара по улице Свердлова в сумме 10 млн. рублей.<text:s/><text:tab/></text:p>
      <text:p text:style-name="P265"/>
      <text:p text:style-name="P266">Проведено голосование за данное предложение:</text:p>
      <text:p text:style-name="P267">«за» - 22,</text:p>
      <text:p text:style-name="P268">«против» - 24,</text:p>
      <text:p text:style-name="P269">«воздержалось» - 25.</text:p>
      <text:p text:style-name="P270">Решение не принято.</text:p>
      <text:p text:style-name="P271"/>
      <text:p text:style-name="P272">Предложение от жителя города Мишуниной О.М.:</text:p>
      <text:p text:style-name="P273"><text:tab/></text:p>
      <text:p text:style-name="P274">Администрации ЗАТО г. Железногорск предусмотреть в бюджете ЗАТО Железногорск на 2023 год выделение средств на именные стипендии одаренным детям.</text:p>
      <text:p text:style-name="P275"/>
      <text:p text:style-name="P276">Проведено голосование за данное предложение:</text:p>
      <text:p text:style-name="P277">«за» - 30,</text:p>
      <text:p text:style-name="P278">«против» - 4,</text:p>
      <text:p text:style-name="P279">«воздержалось» - 23.</text:p>
      <text:p text:style-name="P280">Решение принято.<text:s/></text:p>
      <text:soft-page-break/>
      <text:p text:style-name="P281">Заслушав выступления по проекту решения Совета депутатов ЗАТО <text:s text:c="14"/>г. Железногорск «О бюджете ЗАТО Железногорск на 2023 год и плановый период 2024-2025 годов», ознакомившись с представленными материалами, председательствующий С.Д. Проскурнин поставил на голосование резолютивную часть протокола об итогах публичных слушаний:</text:p>
      <text:p text:style-name="P282"><text:span text:style-name="T283"><text:s text:c="10"/>1.</text:span><text:s/><text:span text:style-name="T284">Одобрить проект решения «О бюджете ЗАТО Железногорск на <text:s text:c="12"/>2023 год и плановый период 2024-2025 годов».</text:span></text:p>
      <text:p text:style-name="P285"><text:span text:style-name="T286"><text:s text:c="10"/>2. Рекомендовать Совету депутатов ЗАТО г. Железногорск принять <text:s text:c="14"/>проект решения «О бюджете ЗАТО Железногорск на 2023 год и плановый <text:s text:c="13"/>период 2024-2025 годов».</text:span></text:p>
      <text:p text:style-name="P287"><text:span text:style-name="T288"><text:s text:c="10"/>3. Рекомендовать Совету депутатов ЗАТО г. Железногорск при принятии проекта решения «О бюджете ЗАТО Железногорск на 2023 год и плановый <text:s text:c="15"/>период 2024-2025 годов» рассмотреть предложения, поступившие и <text:s text:c="29"/>оглашенные на публичных слушаниях.</text:span></text:p>
      <text:p text:style-name="P289"><text:span text:style-name="T290"><text:s text:c="10"/>4. Опубликовать протокол публичных слушаний в средствах массовой <text:s text:c="15"/>информации.</text:span></text:p>
      <text:p text:style-name="P291"/>
      <text:p text:style-name="P292"><text:span text:style-name="T293"><text:s text:c="10"/>Проведено голосование за р</text:span><text:span text:style-name="T294">езолютивную часть протокола об итогах публичных слушаний по вопросу «О проекте решения Совета депутатов ЗАТО г. Железногорск «О бюджете ЗАТО Железногорск на 2023 год и плановый период 2024-2025 годов»:</text:span></text:p>
      <text:p text:style-name="P295"/>
      <text:p text:style-name="P296"><text:span text:style-name="T297">«за» - 67,</text:span></text:p>
      <text:p text:style-name="P298"><text:span text:style-name="T299">«против» - 14,</text:span></text:p>
      <text:p text:style-name="P300"><text:span text:style-name="T301">«воздержалось» - нет.</text:span></text:p>
      <text:p text:style-name="P302"><text:span text:style-name="T303">Решение принято.</text:span></text:p>
      <text:p text:style-name="P304"/>
      <text:p text:style-name="P305"/>
      <text:p text:style-name="P306"/>
      <text:p text:style-name="P307"><text:span text:style-name="T308">Председательствующий С.Д. Проскурнин объявил публичные слушания закрытыми.<text:s/></text:span></text:p>
      <text:p text:style-name="P309"/>
      <text:p text:style-name="P310"/>
      <text:p text:style-name="P311"><text:span text:style-name="T312">Председательствующий:</text:span></text:p>
      <text:p text:style-name="P313">Председатель Совета депутатов <text:s/></text:p>
      <text:p text:style-name="P314"><text:span text:style-name="T315">ЗАТО г. Железногорск <text:s text:c="65"/>С.Д. Проскурнин <text:s text:c="58"/></text:span><text:span text:style-name="T316"><text:s text:c="5"/></text:span></text:p>
      <text:p text:style-name="P317"/>
      <text:p text:style-name="P318"><text:span text:style-name="T319">Секретарь:</text:span></text:p>
      <text:p text:style-name="P320"><text:span text:style-name="T321">Начальник отдела по организации</text:span></text:p>
      <text:p text:style-name="P322"><text:span text:style-name="T323">деятельности Совета депутатов</text:span><text:span text:style-name="T324"><text:tab/><text:s text:c="50"/>И.А. Шаки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Обычный">
      <style:paragraph-properties style:text-autospace="none" fo:text-align="justify" style:vertical-align="auto" fo:margin-bottom="0in" fo:line-height="0.19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hyphenate="tru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/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Arial" style:font-name-complex="Arial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bottom="0.0416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Основнойтекст1" style:display-name="Основной текст1" style:family="paragraph" style:parent-style-name="Обычный">
      <style:paragraph-properties style:vertical-align="auto" fo:margin-bottom="0.125in" fo:background-color="#FFFFFF"/>
      <style:text-properties style:font-name="Arial" style:font-name-asian="Arial" style:font-name-complex="Arial" fo:hyphenate="true"/>
    </style:style>
    <style:style style:name="Заголовок1" style:display-name="Заголовок №1" style:family="paragraph" style:parent-style-name="Обычный" style:default-outline-level="1">
      <style:paragraph-properties style:vertical-align="auto" fo:margin-bottom="0.125in" fo:text-indent="0.2569in" fo:background-color="#FFFFFF"/>
      <style:text-properties style:font-name="Arial" style:font-name-asian="Arial" style:font-name-complex="Arial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анова</meta:initial-creator>
    <dc:creator>Лариса А. Буханова</dc:creator>
    <meta:creation-date>2021-11-26T11:43:00Z</meta:creation-date>
    <dc:date>2022-12-05T08:11:00Z</dc:date>
    <meta:print-date>2020-12-07T03:43:00Z</meta:print-date>
    <meta:template xlink:href="Normal" xlink:type="simple"/>
    <meta:editing-cycles>109</meta:editing-cycles>
    <meta:editing-duration>PT30120S</meta:editing-duration>
    <meta:user-defined meta:name="Поле 1"/>
    <meta:user-defined meta:name="Поле 2"/>
    <meta:user-defined meta:name="Поле 3"/>
    <meta:user-defined meta:name="Поле 4"/>
    <meta:document-statistic meta:page-count="15" meta:paragraph-count="70" meta:word-count="5284" meta:character-count="35333" meta:row-count="250" meta:non-whitespace-character-count="30119"/>
  </office:meta>
</office:document-meta>
</file>