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indent="0.5909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FontStyle13" style:family="text">
      <style:text-properties fo:font-weight="normal" style:font-weight-asian="normal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</style:style>
    <style:style style:name="P9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justify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Безинтервала" style:family="paragraph">
      <style:paragraph-properties fo:margin-right="0.5909in"/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margin-right="0.5909in"/>
      <style:text-properties style:font-name="Times New Roman" style:font-name-complex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23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text-indent="0.4923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text-indent="0.3937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Style14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3937in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3" style:parent-style-name="FontStyle14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3937in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8" style:parent-style-name="FontStyle14" style:family="text">
      <style:text-properties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3937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FontStyle14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3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5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Гиперссылк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3937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FontStyle14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3937in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margin-bottom="0in" fo:line-height="100%" fo:text-indent="0.375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FontStyle14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margin-bottom="0in" fo:line-height="100%" fo:text-indent="0.3937in"/>
    </style:style>
    <style:style style:name="T1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margin-bottom="0in" fo:line-height="100%" fo:text-indent="0.375in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3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5" style:parent-style-name="Основнойтекст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46" style:parent-style-name="Основнойтекст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47" style:parent-style-name="Основнойтекст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48" style:parent-style-name="Основнойтекст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justify" fo:margin-bottom="0in" fo:line-height="100%" fo:text-indent="0.4923in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bottom="0in" fo:line-height="100%" fo:text-indent="0.4923in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80" style:parent-style-name="Основнойтекст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81" style:parent-style-name="Основнойтекст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margin-bottom="0in" fo:line-height="100%" fo:text-indent="0.4923in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line-height="100%" fo:text-indent="0.4923in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P206" style:parent-style-name="Обычный" style:family="paragraph">
      <style:paragraph-properties fo:text-align="justify" fo:margin-bottom="0in" fo:line-height="100%" fo:text-indent="0.4923in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line-height="100%" fo:text-indent="0.4923in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220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line-height="100%" fo:text-indent="0.4923in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 fo:text-indent="0.4923in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23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line-height="100%" fo:text-indent="0.4923in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4923in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fo:margin-bottom="0in" fo:line-height="100%" fo:text-indent="0.4923in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fo:margin-bottom="0in" fo:line-height="100%" fo:text-indent="0.4923in"/>
    </style:style>
    <style:style style:name="T2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style-complex="italic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00%" fo:text-indent="0.4923in"/>
    </style:style>
    <style:style style:name="T258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 fo:text-indent="0.4923in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6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75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76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77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78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79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80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81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82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8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86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87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88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89" style:parent-style-name="Обычный" style:family="paragraph">
      <style:paragraph-properties fo:widows="2" fo:orphans="2" fo:text-align="justify" style:vertical-align="auto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29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92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93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94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98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29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00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301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30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03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304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11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312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313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1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322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26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327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328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complex="Times New Roman" fo:font-size="14pt" style:font-size-asian="14pt" style:font-size-complex="14pt" fo:hyphenate="true"/>
    </style:style>
    <style:style style:name="P329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2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6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9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2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7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7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7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7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7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76" style:parent-style-name="Основнойтекстсотступом" style:family="paragraph">
      <style:paragraph-properties fo:text-indent="0.4923in"/>
    </style:style>
    <style:style style:name="T377" style:parent-style-name="Основнойшрифтабзаца" style:family="text">
      <style:text-properties style:font-size-complex="14pt"/>
    </style:style>
    <style:style style:name="T378" style:parent-style-name="Основнойшрифтабзаца" style:family="text">
      <style:text-properties style:font-size-complex="14pt"/>
    </style:style>
    <style:style style:name="P379" style:parent-style-name="Основнойтекстсотступом" style:family="paragraph">
      <style:paragraph-properties fo:text-indent="0.4923in"/>
      <style:text-properties style:font-size-complex="14pt"/>
    </style:style>
    <style:style style:name="P380" style:parent-style-name="Основнойтекстсотступом" style:family="paragraph">
      <style:paragraph-properties fo:text-indent="0.4923in"/>
    </style:style>
    <style:style style:name="T381" style:parent-style-name="Основнойшрифтабзаца" style:family="text">
      <style:text-properties style:font-size-complex="14pt"/>
    </style:style>
    <style:style style:name="T382" style:parent-style-name="Основнойшрифтабзаца" style:family="text">
      <style:text-properties style:font-size-complex="14pt"/>
    </style:style>
    <style:style style:name="T383" style:parent-style-name="Основнойшрифтабзаца" style:family="text">
      <style:text-properties style:font-size-complex="14pt"/>
    </style:style>
    <style:style style:name="P384" style:parent-style-name="Основнойтекстсотступом" style:family="paragraph">
      <style:paragraph-properties fo:text-indent="0.4923in"/>
    </style:style>
    <style:style style:name="T385" style:parent-style-name="Основнойшрифтабзаца" style:family="text">
      <style:text-properties style:font-size-complex="14pt"/>
    </style:style>
    <style:style style:name="T386" style:parent-style-name="Основнойшрифтабзаца" style:family="text">
      <style:text-properties style:font-size-complex="14pt"/>
    </style:style>
    <style:style style:name="T387" style:parent-style-name="Основнойшрифтабзаца" style:family="text">
      <style:text-properties style:font-size-complex="14pt"/>
    </style:style>
    <style:style style:name="P388" style:parent-style-name="Основнойтекстсотступом" style:family="paragraph">
      <style:paragraph-properties fo:text-indent="0.4923in"/>
    </style:style>
    <style:style style:name="T389" style:parent-style-name="Основнойшрифтабзаца" style:family="text">
      <style:text-properties style:font-size-complex="14pt"/>
    </style:style>
    <style:style style:name="T390" style:parent-style-name="Основнойшрифтабзаца" style:family="text">
      <style:text-properties style:font-size-complex="14pt"/>
    </style:style>
    <style:style style:name="P391" style:parent-style-name="Основнойтекстсотступом" style:family="paragraph">
      <style:paragraph-properties fo:text-indent="0.4923in"/>
    </style:style>
    <style:style style:name="T392" style:parent-style-name="Основнойшрифтабзаца" style:family="text">
      <style:text-properties style:font-size-complex="14pt"/>
    </style:style>
    <style:style style:name="T393" style:parent-style-name="Основнойшрифтабзаца" style:family="text">
      <style:text-properties style:font-size-complex="14pt"/>
    </style:style>
    <style:style style:name="P394" style:parent-style-name="Основнойтекстсотступом" style:family="paragraph">
      <style:paragraph-properties fo:text-indent="0.4923in"/>
    </style:style>
    <style:style style:name="T395" style:parent-style-name="Основнойшрифтабзаца" style:family="text">
      <style:text-properties style:font-size-complex="14pt"/>
    </style:style>
    <style:style style:name="T396" style:parent-style-name="Основнойшрифтабзаца" style:family="text">
      <style:text-properties style:font-size-complex="14pt"/>
    </style:style>
    <style:style style:name="T397" style:parent-style-name="Основнойшрифтабзаца" style:family="text">
      <style:text-properties style:font-size-complex="14pt"/>
    </style:style>
    <style:style style:name="T398" style:parent-style-name="Основнойшрифтабзаца" style:family="text">
      <style:text-properties style:font-size-complex="14pt"/>
    </style:style>
    <style:style style:name="P399" style:parent-style-name="Основнойтекстсотступом" style:family="paragraph">
      <style:paragraph-properties fo:text-indent="0.4923in"/>
    </style:style>
    <style:style style:name="T400" style:parent-style-name="Основнойшрифтабзаца" style:family="text">
      <style:text-properties style:font-size-complex="14pt"/>
    </style:style>
    <style:style style:name="T401" style:parent-style-name="Основнойшрифтабзаца" style:family="text">
      <style:text-properties style:font-size-complex="14pt"/>
    </style:style>
    <style:style style:name="T402" style:parent-style-name="Основнойшрифтабзаца" style:family="text">
      <style:text-properties style:font-weight-complex="bold" style:font-size-complex="14pt"/>
    </style:style>
    <style:style style:name="T403" style:parent-style-name="Основнойшрифтабзаца" style:family="text">
      <style:text-properties style:font-size-complex="14pt"/>
    </style:style>
    <style:style style:name="P404" style:parent-style-name="Основнойтекстсотступом" style:family="paragraph">
      <style:paragraph-properties fo:text-indent="0.4923in"/>
      <style:text-properties style:font-size-complex="14pt"/>
    </style:style>
    <style:style style:name="P405" style:parent-style-name="Основнойтекстсотступом" style:family="paragraph">
      <style:paragraph-properties fo:text-indent="0.4923in"/>
      <style:text-properties style:font-size-complex="14pt"/>
    </style:style>
    <style:style style:name="P406" style:parent-style-name="Основнойтекстсотступом" style:family="paragraph">
      <style:paragraph-properties fo:text-indent="0.4923in"/>
    </style:style>
    <style:style style:name="T407" style:parent-style-name="Основнойшрифтабзаца" style:family="text">
      <style:text-properties style:font-weight-complex="bold" style:font-size-complex="14pt"/>
    </style:style>
    <style:style style:name="T408" style:parent-style-name="Основнойшрифтабзаца" style:family="text">
      <style:text-properties style:font-size-complex="14pt"/>
    </style:style>
    <style:style style:name="P409" style:parent-style-name="Основнойтекстсотступом" style:family="paragraph">
      <style:paragraph-properties fo:text-indent="0.4923in"/>
      <style:text-properties style:font-size-complex="14pt"/>
    </style:style>
    <style:style style:name="P410" style:parent-style-name="Основнойтекстсотступом" style:family="paragraph">
      <style:paragraph-properties fo:text-indent="0.4923in"/>
      <style:text-properties style:font-size-complex="14pt"/>
    </style:style>
    <style:style style:name="P411" style:parent-style-name="Основнойтекстсотступом" style:family="paragraph">
      <style:paragraph-properties fo:text-indent="0.4923in"/>
      <style:text-properties style:font-size-complex="14pt"/>
    </style:style>
    <style:style style:name="P412" style:parent-style-name="Основнойтекстсотступом" style:family="paragraph">
      <style:paragraph-properties fo:text-indent="0.4923in"/>
      <style:text-properties style:font-size-complex="14pt"/>
    </style:style>
    <style:style style:name="P413" style:parent-style-name="Основнойтекстсотступом" style:family="paragraph">
      <style:paragraph-properties fo:text-indent="0.4923in"/>
    </style:style>
    <style:style style:name="T414" style:parent-style-name="Основнойшрифтабзаца" style:family="text">
      <style:text-properties style:font-size-complex="14pt"/>
    </style:style>
    <style:style style:name="T415" style:parent-style-name="Основнойшрифтабзаца" style:family="text">
      <style:text-properties style:font-size-complex="14pt"/>
    </style:style>
    <style:style style:name="T416" style:parent-style-name="Основнойшрифтабзаца" style:family="text">
      <style:text-properties style:font-name-asian="Calibri" style:font-size-complex="14pt"/>
    </style:style>
    <style:style style:name="T417" style:parent-style-name="Основнойшрифтабзаца" style:family="text">
      <style:text-properties style:font-size-complex="14pt"/>
    </style:style>
    <style:style style:name="T418" style:parent-style-name="Основнойшрифтабзаца" style:family="text">
      <style:text-properties style:font-size-complex="14pt"/>
    </style:style>
    <style:style style:name="P419" style:parent-style-name="Основнойтекстсотступом" style:family="paragraph">
      <style:paragraph-properties fo:text-indent="0.4923in"/>
      <style:text-properties style:font-size-complex="14pt"/>
    </style:style>
    <style:style style:name="P420" style:parent-style-name="Основнойтекстсотступом" style:family="paragraph">
      <style:paragraph-properties fo:text-indent="0.4923in"/>
    </style:style>
    <style:style style:name="T421" style:parent-style-name="Основнойшрифтабзаца" style:family="text">
      <style:text-properties style:font-size-complex="14pt"/>
    </style:style>
    <style:style style:name="T422" style:parent-style-name="Основнойшрифтабзаца" style:family="text">
      <style:text-properties style:font-size-complex="14pt"/>
    </style:style>
    <style:style style:name="T423" style:parent-style-name="Основнойшрифтабзаца" style:family="text">
      <style:text-properties style:font-style-complex="italic" style:font-size-complex="14pt"/>
    </style:style>
    <style:style style:name="P424" style:parent-style-name="Основнойтекстсотступом" style:family="paragraph">
      <style:paragraph-properties fo:text-indent="0.4923in"/>
    </style:style>
    <style:style style:name="T425" style:parent-style-name="Основнойшрифтабзаца" style:family="text">
      <style:text-properties style:font-size-complex="14pt"/>
    </style:style>
    <style:style style:name="T426" style:parent-style-name="Основнойшрифтабзаца" style:family="text">
      <style:text-properties style:font-size-complex="14pt"/>
    </style:style>
    <style:style style:name="P427" style:parent-style-name="Основнойтекстсотступом" style:family="paragraph">
      <style:paragraph-properties fo:text-indent="0.4923in"/>
    </style:style>
    <style:style style:name="T428" style:parent-style-name="Основнойшрифтабзаца" style:family="text">
      <style:text-properties style:font-weight-complex="bold" style:font-size-complex="14pt"/>
    </style:style>
    <style:style style:name="T429" style:parent-style-name="Основнойшрифтабзаца" style:family="text">
      <style:text-properties style:font-size-complex="14pt"/>
    </style:style>
    <style:style style:name="T430" style:parent-style-name="Основнойшрифтабзаца" style:family="text">
      <style:text-properties style:font-size-complex="14pt"/>
    </style:style>
    <style:style style:name="P4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3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3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34" style:parent-style-name="Обычный" style:family="paragraph">
      <style:paragraph-properties style:text-autospace="none" fo:text-align="justify" fo:margin-bottom="0in" fo:line-height="100%" fo:text-indent="0.4923in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4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6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6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4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46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468" style:parent-style-name="Обычный" style:family="paragraph">
      <style:paragraph-properties fo:text-align="justify" fo:margin-bottom="0in" fo:line-height="100%" fo:text-indent="0.4923in"/>
    </style:style>
    <style:style style:name="T4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7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7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7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7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7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7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80" style:parent-style-name="Обычный" style:family="paragraph">
      <style:paragraph-properties fo:text-align="justify" fo:margin-bottom="0in" fo:line-height="100%" fo:text-indent="0.4923in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8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86" style:parent-style-name="Обычный" style:family="paragraph">
      <style:paragraph-properties style:text-autospace="none" fo:text-align="justify" fo:margin-bottom="0in" fo:line-height="100%" fo:text-indent="0.1972in"/>
      <style:text-properties style:font-name="Times New Roman" style:font-name-complex="Times New Roman" fo:font-size="14pt" style:font-size-asian="14pt" style:font-size-complex="14pt"/>
    </style:style>
    <style:style style:name="P4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8" style:parent-style-name="Безинтервала" style:family="paragraph">
      <style:paragraph-properties fo:text-align="justify"/>
    </style:style>
    <style:style style:name="T4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2" style:parent-style-name="Безинтервала" style:family="paragraph">
      <style:paragraph-properties fo:text-align="justify" fo:text-indent="0.4923in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FontStyle13" style:family="text">
      <style:text-properties fo:font-weight="normal" style:font-weight-asian="normal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FontStyle13" style:family="text">
      <style:text-properties fo:font-weight="normal" style:font-weight-asian="normal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9" style:parent-style-name="Безинтервала" style:family="paragraph">
      <style:paragraph-properties fo:text-align="justify" fo:text-indent="0.4923in"/>
    </style:style>
    <style:style style:name="P500" style:parent-style-name="Style8" style:family="paragraph">
      <style:paragraph-properties style:text-autospace="none" fo:text-align="justify" style:vertical-align="auto" fo:margin-right="-0.0152in">
        <style:tab-stops>
          <style:tab-stop style:type="left" style:position="0.7875in"/>
        </style:tab-stops>
      </style:paragraph-properties>
      <style:text-properties fo:hyphenate="true"/>
    </style:style>
    <style:style style:name="T501" style:parent-style-name="FontStyle13" style:family="text">
      <style:text-properties fo:font-weight="normal" style:font-weight-asian="normal" style:font-weight-complex="normal"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FontStyle13" style:family="text">
      <style:text-properties fo:font-weight="normal" style:font-weight-asian="normal" style:font-weight-complex="normal" fo:font-size="14pt" style:font-size-asian="14pt" style:font-size-complex="14pt"/>
    </style:style>
    <style:style style:name="P504" style:parent-style-name="Style8" style:family="paragraph">
      <style:paragraph-properties style:text-autospace="none" fo:text-align="justify" style:vertical-align="auto" fo:margin-right="-0.0152in">
        <style:tab-stops>
          <style:tab-stop style:type="left" style:position="0.7875in"/>
        </style:tab-stops>
      </style:paragraph-properties>
      <style:text-properties fo:hyphenate="true"/>
    </style:style>
    <style:style style:name="T505" style:parent-style-name="FontStyle13" style:family="text">
      <style:text-properties fo:font-weight="normal" style:font-weight-asian="normal" style:font-weight-complex="normal"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FontStyle13" style:family="text">
      <style:text-properties fo:font-weight="normal" style:font-weight-asian="normal" style:font-weight-complex="normal" fo:font-size="14pt" style:font-size-asian="14pt" style:font-size-complex="14pt"/>
    </style:style>
    <style:style style:name="P508" style:parent-style-name="Style8" style:family="paragraph">
      <style:paragraph-properties style:text-autospace="none" fo:text-align="justify" style:vertical-align="auto" fo:margin-right="-0.0152in">
        <style:tab-stops>
          <style:tab-stop style:type="left" style:position="0.7875in"/>
        </style:tab-stops>
      </style:paragraph-properties>
      <style:text-properties fo:hyphenate="true"/>
    </style:style>
    <style:style style:name="T509" style:parent-style-name="FontStyle13" style:family="text">
      <style:text-properties fo:font-weight="normal" style:font-weight-asian="normal" style:font-weight-complex="normal" fo:font-size="14pt" style:font-size-asian="14pt" style:font-size-complex="14pt"/>
    </style:style>
    <style:style style:name="T510" style:parent-style-name="FontStyle13" style:family="text">
      <style:text-properties fo:font-weight="normal" style:font-weight-asian="normal" style:font-weight-complex="normal" fo:font-size="14pt" style:font-size-asian="14pt" style:font-size-complex="14pt"/>
    </style:style>
    <style:style style:name="P5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6" style:parent-style-name="Style10" style:family="paragraph">
      <style:paragraph-properties fo:widows="2" fo:orphans="2" fo:text-align="start" fo:line-height="100%" fo:margin-right="-0.0152in"/>
      <style:text-properties fo:font-size="14pt" style:font-size-asian="14pt" style:font-size-complex="14pt"/>
    </style:style>
    <style:style style:name="P527" style:parent-style-name="Style10" style:family="paragraph">
      <style:paragraph-properties fo:widows="2" fo:orphans="2" fo:text-align="start" fo:line-height="100%" fo:margin-right="-0.0152in"/>
      <style:text-properties fo:font-size="14pt" style:font-size-asian="14pt" style:font-size-complex="14pt"/>
    </style:style>
    <style:style style:name="P528" style:parent-style-name="Style10" style:family="paragraph">
      <style:paragraph-properties fo:widows="2" fo:orphans="2" fo:text-align="start" fo:line-height="100%" fo:margin-right="-0.0152in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P530" style:parent-style-name="Style10" style:family="paragraph">
      <style:paragraph-properties fo:widows="2" fo:orphans="2" fo:text-align="start" fo:line-height="100%" fo:margin-right="-0.0152in"/>
    </style:style>
    <style:style style:name="P531" style:parent-style-name="Style10" style:family="paragraph">
      <style:paragraph-properties fo:widows="2" fo:orphans="2" fo:text-align="start" fo:line-height="100%" fo:margin-right="-0.0152in"/>
    </style:style>
    <style:style style:name="P532" style:parent-style-name="Style10" style:family="paragraph">
      <style:paragraph-properties fo:widows="2" fo:orphans="2" fo:text-align="start" fo:line-height="100%" fo:margin-right="-0.0152in"/>
    </style:style>
    <style:style style:name="T533" style:parent-style-name="FontStyle14" style:family="text">
      <style:text-properties fo:font-weight="bold" style:font-weight-asian="bold" fo:font-size="14pt" style:font-size-asian="14pt" style:font-size-complex="14pt"/>
    </style:style>
    <style:style style:name="P534" style:parent-style-name="Style10" style:family="paragraph">
      <style:paragraph-properties fo:widows="2" fo:orphans="2" fo:text-align="start" fo:line-height="100%" fo:margin-right="-0.0152in"/>
    </style:style>
    <style:style style:name="P535" style:parent-style-name="Style10" style:family="paragraph">
      <style:paragraph-properties fo:widows="2" fo:orphans="2" fo:text-align="start" fo:line-height="100%" fo:margin-right="-0.0152in"/>
      <style:text-properties fo:font-size="14pt" style:font-size-asian="14pt" style:font-size-complex="14pt"/>
    </style:style>
    <style:style style:name="P536" style:parent-style-name="Style10" style:family="paragraph">
      <style:paragraph-properties fo:widows="2" fo:orphans="2" fo:text-align="start" fo:line-height="100%" fo:margin-right="-0.0152in"/>
      <style:text-properties fo:font-size="14pt" style:font-size-asian="14pt" style:font-size-complex="14pt"/>
    </style:style>
    <style:style style:name="P537" style:parent-style-name="Style10" style:family="paragraph">
      <style:paragraph-properties fo:widows="2" fo:orphans="2" fo:text-align="start" fo:line-height="100%" fo:margin-right="-0.0152in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FontStyle14" style:family="text">
      <style:text-properties fo:font-size="14pt" style:font-size-asian="14pt" style:font-size-complex="14pt"/>
    </style:style>
    <style:style style:name="P540" style:parent-style-name="Style10" style:family="paragraph">
      <style:paragraph-properties fo:widows="2" fo:orphans="2" fo:text-align="start" fo:line-height="100%" fo:margin-right="-0.0152in"/>
    </style:style>
    <style:style style:name="P541" style:parent-style-name="Style10" style:family="paragraph">
      <style:paragraph-properties fo:widows="2" fo:orphans="2" fo:text-align="start" fo:line-height="100%" fo:margin-right="-0.0152in"/>
    </style:style>
    <style:style style:name="T542" style:parent-style-name="FontStyle14" style:family="text">
      <style:text-properties fo:font-size="14pt" style:font-size-asian="14pt" style:font-size-complex="14pt"/>
    </style:style>
    <style:style style:name="T543" style:parent-style-name="FontStyle14" style:family="text">
      <style:text-properties fo:font-size="14pt" style:font-size-asian="14pt" style:font-size-complex="14pt"/>
    </style:style>
    <style:style style:name="T544" style:parent-style-name="FontStyle14" style:family="text">
      <style:text-properties fo:font-size="14pt" style:font-size-asian="14pt" style:font-size-complex="14pt"/>
    </style:style>
    <style:style style:name="T545" style:parent-style-name="FontStyle14" style:family="text">
      <style:text-properties fo:font-size="14pt" style:font-size-asian="14pt" style:font-size-complex="14pt"/>
    </style:style>
    <style:style style:name="T546" style:parent-style-name="FontStyle14" style:family="text">
      <style:text-properties fo:font-size="13pt" style:font-size-asian="13pt" style:font-size-complex="13pt"/>
    </style:style>
    <style:style style:name="P54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2"/></text:span><text:span text:style-name="T3"><text:s/>ПРОТОКОЛ</text:span></text:p>
      <text:p text:style-name="P4"><text:span text:style-name="T5">публичных слушаний<text:s/></text:span><text:span text:style-name="T6">по вопросу «О проекте<text:s/></text:span><text:span text:style-name="T7">решения Совета депутатов ЗАТО <text:s text:c="22"/>г. Железногорск «Об исполнении бюджета ЗАТО Железногорск за 2022 год»</text:span></text:p>
      <text:p text:style-name="P8"/>
      <text:p text:style-name="P9"/>
      <text:p text:style-name="P10">19 <text:s/>мая <text:s/>2023<text:s/>года <text:s text:c="81"/>г. Железногорск</text:p>
      <text:p text:style-name="P11"/>
      <text:p text:style-name="P12"/>
      <text:p text:style-name="P13">На обсуждении отчёта об исполнении бюджета присутствовало - 74 человека.</text:p>
      <text:p text:style-name="P14"/>
      <text:p text:style-name="P15">Присутствовали должностные лица:</text:p>
      <text:p text:style-name="P16">Д.М. Чернятин, Глава ЗАТО г. Железногорск,</text:p>
      <text:p text:style-name="P17">Т.В. Голдырева, первый заместитель Главы ЗАТО г. Железногорск по стратегическому планированию, экономическому развитию и финансам,<text:s/></text:p>
      <text:p text:style-name="P18">А.В. Калинин, заместитель Главы ЗАТО г. Железногорск по общественно-политической работе.</text:p>
      <text:p text:style-name="P19"/>
      <text:p text:style-name="P20">Присутствовали<text:s/>представители Администрации ЗАТО г. Железногорск:</text:p>
      <text:p text:style-name="P21">руководители структурных подразделений, отраслевых (функциональных) органов.</text:p>
      <text:p text:style-name="P22"/>
      <text:p text:style-name="P23">От Совета депутатов ЗАТО г. Железногорск:<text:s/></text:p>
      <text:p text:style-name="P24">Г.В. Двирный, <text:s text:c="2"/>А.В. Новаковский, <text:s text:c="2"/>Ю.И. Разумник, <text:s text:c="2"/>С.Д. Проскурнин, <text:s text:c="15"/>Н.А. Травников, Г.В. Шелепов.<text:s/></text:p>
      <text:p text:style-name="P25"/>
      <text:p text:style-name="P26"><text:span text:style-name="T27">Участники слушаний:</text:span><text:span text:style-name="T28"><text:s/>представители бюджетополучателей, средства массовой информации и жители города.</text:span></text:p>
      <text:p text:style-name="P29"/>
      <text:p text:style-name="P30"><text:span text:style-name="T31">Председательствующий:</text:span><text:span text:style-name="T32"><text:s/></text:span></text:p>
      <text:p text:style-name="P33"><text:span text:style-name="T34">С.Д. Проскурнин, Председатель Совета депутатов ЗАТО г. Железногорск.</text:span></text:p>
      <text:p text:style-name="P35"/>
      <text:p text:style-name="P36"><text:span text:style-name="T37">Секретарь:</text:span><text:span text:style-name="T38"><text:s/></text:span></text:p>
      <text:p text:style-name="P39"><text:span text:style-name="T40">И.А.<text:s/></text:span><text:span text:style-name="T41">Шакиров, начальник отдела по организации деятельности Совета депутатов ЗАТО г. Железногорск.</text:span></text:p>
      <text:p text:style-name="P42"/>
      <text:p text:style-name="P43">ПОВЕСТКА ДНЯ:</text:p>
      <text:p text:style-name="P44"><text:span text:style-name="T45">- Обсуждение проекта решения Совета депутатов ЗАТО г. Железногорск<text:s/></text:span><text:span text:style-name="T46">«</text:span><text:span text:style-name="T47">Об исполнении бюджета ЗАТО Железногорск за 2022 год».</text:span></text:p>
      <text:p text:style-name="P48"/>
      <text:p text:style-name="P49">Докладчик:<text:s/></text:p>
      <text:p text:style-name="P50">Т.В. Голдырева – первый заместитель Главы ЗАТО г. Железногорск по стратегическому планированию, экономическому развитию и финансам.</text:p>
      <text:p text:style-name="P51"/>
      <text:p text:style-name="P52">Содокладчики:</text:p>
      <text:p text:style-name="P53">В.Г. Лифанов – председатель Счетной палаты ЗАТО Железногорск.</text:p>
      <text:p text:style-name="P54">Ю.И. Разумник – председатель комиссии по бюджету, финансам и<text:s/>налогам.</text:p>
      <text:p text:style-name="P55"/>
      <text:p text:style-name="P56">Председательствующий С.Д. Проскурнин обратился с приветственным словом к участникам публичных слушаний:</text:p>
      <text:p text:style-name="P57"/>
      <text:p text:style-name="P58">Уважаемые участники публичных слушаний!</text:p>
      <text:p text:style-name="P59"/>
      <text:p text:style-name="P60"><text:span text:style-name="T61">Сегодня проводятся публичные слушания по проекту решения Совета депутатов ЗАТО г.<text:s/></text:span><text:span text:style-name="T62">Железногорск<text:s/></text:span><text:span text:style-name="T63">«</text:span><text:span text:style-name="T64">Об исполнении бюджета ЗАТО Железногорск <text:s text:c="16"/>за 2022 год».</text:span></text:p>
      <text:p text:style-name="P65"><text:span text:style-name="T66">Публичные слушания проводятся в соответствии с Федеральным законом от 06.10.2003 № 131-ФЗ «Об общих принципах организации местного самоуправления в РФ», Уставом ЗАТО Железн</text:span><text:span text:style-name="T67">огорск, Положением о публичных слушаниях в ЗАТО Железногорск,<text:s/></text:span><text:span text:style-name="T68">утвержденным решением Совета депутатов ЗАТО г. Железногорск от 28.04.2011 № 14-88Р</text:span><text:span text:style-name="T69">.</text:span></text:p>
      <text:p text:style-name="P70"><text:span text:style-name="T71">Все заинтересованные лица могли ознакомиться с проектом решения Совета депутатов ЗАТО г. Железногорск<text:s/></text:span><text:span text:style-name="T72">«</text:span><text:span text:style-name="T73">Об испо</text:span><text:span text:style-name="T74">лнении бюджета ЗАТО Железногорск за 2022 год», который опубликован в газете «Город и горожане» от 04.05.2023 № 18 <text:s text:c="17"/>(в официальном сетевом издании «Город и горожане» http://www.</text:span><text:span text:style-name="T75">gig</text:span><text:span text:style-name="T76">26.</text:span><text:span text:style-name="T77">ru</text:span><text:span text:style-name="T78">) и размещён на официальном сайте<text:s/></text:span><text:span text:style-name="T79">Совета депутатов ЗАТО<text:s/></text:span><text:span text:style-name="T80">г. Железногорск</text:span><text:span text:style-name="T81"><text:s/></text:span><text:span text:style-name="T82">в информационно-телекоммуникационной сети Интернет (</text:span><text:a xlink:href="http://www.gorsovet-26.ru" office:target-frame-name="_top" xlink:show="replace"><text:span text:style-name="T83">http://www.</text:span><text:span text:style-name="T84">gorsovet</text:span><text:span text:style-name="T85">-26.</text:span><text:span text:style-name="T86">ru</text:span></text:a><text:span text:style-name="T87">).<text:s/></text:span></text:p>
      <text:p text:style-name="P88"><text:span text:style-name="T89">На отчётную дату по проекту решения Совета депутатов ЗАТО г. Железногорск<text:s/></text:span><text:span text:style-name="T90">«</text:span><text:span text:style-name="T91">Об исполнении бюджета ЗАТО Железногорск за 2022 год» предложений и замечаний не поступило.</text:span></text:p>
      <text:p text:style-name="P92"><text:span text:style-name="T93">Инициатором</text:span><text:span text:style-name="T94"><text:s/></text:span><text:span text:style-name="T95">публичных слушаний выступил Совет депут</text:span><text:span text:style-name="T96">атов ЗАТО <text:s text:c="26"/>г. Железногорск.</text:span></text:p>
      <text:p text:style-name="P97"/>
      <text:p text:style-name="P98"><text:span text:style-name="T99">Председательствующий С.Д. Проскурнин ознакомил участников слушаний с регламентом публичных слушаний, утвержденный решением<text:s/></text:span><text:span text:style-name="T100">Совета депутатов ЗАТО г. Железногорск от 28.04.2011 № 14-88Р</text:span><text:span text:style-name="T101">.</text:span></text:p>
      <text:p text:style-name="P102"/>
      <text:p text:style-name="P103"><text:span text:style-name="T104">Время для выступ</text:span><text:span text:style-name="T105">ления на публичных слушаниях</text:span><text:span text:style-name="T106">:</text:span></text:p>
      <text:p text:style-name="P107">- на вступительное слово председательствующего до 15 минут;</text:p>
      <text:p text:style-name="P108">- на доклады (содоклады) до 20 минут;</text:p>
      <text:p text:style-name="P109">- на выступления экспертов (зачитывание заключений экспертов) до 20 минут;</text:p>
      <text:p text:style-name="P110">- на вопросы участников до 10 минут;</text:p>
      <text:p text:style-name="P111">- на выступления<text:s/>в прениях до 10 минут.</text:p>
      <text:p text:style-name="P112"/>
      <text:p text:style-name="P113">Участники публичных слушаний:</text:p>
      <text:p text:style-name="P114">- вправе задавать вопросы и выступать по существу рассматриваемого вопроса;</text:p>
      <text:p text:style-name="P115">- вправе выступать только с разрешения председательствующего;</text:p>
      <text:p text:style-name="P116">- обязаны соблюдать регламент проведения публичных<text:s/>слушаний и порядок на заседаниях.</text:p>
      <text:p text:style-name="P117">- Участники публичных слушаний вправе задавать вопросы докладчику (содокладчику) и экспертам после окончания доклада (содоклада), выступления экспертов.</text:p>
      <text:p text:style-name="P118"><text:span text:style-name="T119">- Вопросы подаются в письменном виде через секретаря публичных слушан</text:span><text:span text:style-name="T120">ий</text:span><text:span text:style-name="T121">.<text:s/></text:span></text:p>
      <text:p text:style-name="P122"><text:span text:style-name="T123">- Участник в письменной форме через секретаря публичных слушаний сообщает о желании выступить в прениях по теме публичных слушаний.</text:span></text:p>
      <text:p text:style-name="P124">- Участники публичных слушаний выступают в порядке очередности по списку, составленному секретарем публичных слушаний.<text:s/>Перед выступлением участник должен указать свою фамилию, имя, отчество, а также должность, если выступающий является представителем организации.</text:p>
      <text:p text:style-name="P125">- Участник публичных слушаний вправе выступить в прениях не более двух раз.</text:p>
      <text:p text:style-name="P126"/>
      <text:p text:style-name="P127"><text:span text:style-name="T128">Председательствующий публичных слу</text:span><text:span text:style-name="T129">шаний</text:span><text:span text:style-name="T130">:</text:span></text:p>
      <text:p text:style-name="P131">- ведет публичные слушания и следит за порядком обсуждения вопросов;</text:p>
      <text:p text:style-name="P132">- предоставляет слово участникам публичных слушаний для выступления в порядке очередности;</text:p>
      <text:p text:style-name="P133">- вправе принять меры по удалению нарушителей из зала заседаний;</text:p>
      <text:p text:style-name="P134">- вправе принять решение<text:s/>о перерыве заседания собрания участников публичных слушаний.</text:p>
      <text:p text:style-name="P135"/>
      <text:p text:style-name="P136">Выступил докладчик:</text:p>
      <text:p text:style-name="P137"/>
      <text:p text:style-name="P138"><text:span text:style-name="T139">Первый заместитель Главы ЗАТО г. Железногорск по стратегическому планированию, экономическому развитию и финансам Т.В. Голдырева отметила, что ежегодно в рамках исполнения<text:s/></text:span><text:span text:style-name="T140">бюджетного процесса, соблюдения принципа открытости бюджета мы знакомим вас с итогами завершения бюджета прошедшего года.</text:span></text:p>
      <text:p text:style-name="P141">Основные параметры бюджета составили:</text:p>
      <text:p text:style-name="P142">- по доходам 4 млрд. 732 млн. рублей, плановые показатели выполнены на <text:s text:c="17"/>101 процент,</text:p>
      <text:p text:style-name="P143">- по расходам на уровне 4 <text:s/>млрд. 631 млн. рублей или 97 процентов к уточненной сводной бюджетной росписи.<text:s/></text:p>
      <text:p text:style-name="P144">Бюджет исполнен с профицитом в объеме 101 млн. рублей.</text:p>
      <text:p text:style-name="P145">Поступило за 2022 год доходов от вышестоящих бюджетов <text:s/>3 млрд. 256 млн. рублей по<text:s/>сравнению с 2021 годом рост определился на уровне 25% или <text:s text:c="41"/>660 млн. руб., в разрезе источников:</text:p>
      <text:p text:style-name="P146">- размер дотаций увеличился на 125 млн. руб. и составил <text:s/>1 млрд. 085 млн. руб.,<text:s/></text:p>
      <text:p text:style-name="P147">- <text:s/>зачислено субвенций 1 млрд. 478 млн.<text:s/>руб., с <text:s/>ростом на 18%,</text:p>
      <text:p text:style-name="P148">- получено субсидий и иных межбюджетных трансфертов из краевого бюджета 693 млн. руб., т.е. с ростом к показателям 2021 года <text:s/>на 308 млн. рублей.<text:s/></text:p>
      <text:p text:style-name="P149">В 2022 году зачислено доходов, собираемых с территории<text:s/><text:s text:c="53"/>1 млрд. 473 млн. руб. Прирост к уровню 2021 года составил 18%.<text:s/></text:p>
      <text:p text:style-name="P150">Порядка 89 % в структуре доходов, собираемых с территории, приходится на <text:s/>налоговые платежи.<text:s/></text:p>
      <text:p text:style-name="P151">Основной составляющей в объеме налоговых доходов является налог на доходы физических лиц <text:s/>– это 77 процентов. Объем поступлений составил 1 млрд. 004 млн. руб. В сравнении с 2021 годом сформировался рост в размере <text:s text:c="36"/>15 <text:s/>процентов в связи с ростом доходов физических лиц.</text:p>
      <text:p text:style-name="P152"><text:span text:style-name="T153">Вторым по величине источником формирования налоговых доходов бюджета являются налоги на совокупный доход, зачисление составило<text:s/></text:span><text:span text:style-name="T154">159 млн. руб.</text:span><text:span text:style-name="T155"><text:s/>Рост по отношению к 2021 году составил 26 процентов.</text:span></text:p>
      <text:p text:style-name="P156"><text:span text:style-name="T157">Значительное увеличение поступления в 2,6 раз по</text:span><text:span text:style-name="T158"><text:s/>акцизам на</text:span><text:span text:style-name="T159"><text:s/>нефтепродукты<text:s/></text:span><text:span text:style-name="T160">за счет изменения с 2022 года<text:s/></text:span><text:span text:style-name="T161">дифференцированного норматива отчисления исходя из зачисления в местные бюджеты<text:s/></text:span><text:span text:style-name="T162">с 10 процентов до 20 процентов</text:span><text:span text:style-name="T163"><text:s/>в рамках<text:s/></text:span><text:span text:style-name="T164">Закона</text:span><text:span text:style-name="T165"><text:s/>«О межбюджетных отношениях в Красноярском крае». Поступило за 2022 год<text:s/></text:span><text:span text:style-name="T166">60 млн. руб.</text:span></text:p>
      <text:p text:style-name="P167"><text:span text:style-name="T168">Доход по налогам на имущество сложился в сумме<text:s/></text:span><text:span text:style-name="T169">33 млн. руб. с <text:s/></text:span><text:span text:style-name="T170">ростом <text:s/>на 8 процентов к показателям прошлого года за счет изменения кадастровой стоимости земельных участков,</text:span><text:span text:style-name="T171"><text:s/>применения коэффициента к третьему налоговому периоду,<text:s/></text:span><text:span text:style-name="T172">а также увеличения количест</text:span><text:span text:style-name="T173">ва объектов в результате оформления правоустанавливающих документов и за счет повышения уровня собираемости.</text:span></text:p>
      <text:p text:style-name="P174"><text:span text:style-name="T175"><text:s/>Поступление от государственной пошлины увеличилось на 23 процента составило<text:s/></text:span><text:span text:style-name="T176">29 млн. руб.</text:span><text:span text:style-name="T177"><text:s/>за счет роста обращений для рассмотрения в судах, общей ю</text:span><text:span text:style-name="T178">рисдикции, мировыми судьями.</text:span></text:p>
      <text:p text:style-name="P179">Объем неналоговых доходов за 2022 год по отношению к 2021 году вырос на 3%, зачислено в бюджет 165 <text:s/>млн. рублей.<text:s/></text:p>
      <text:p text:style-name="P180">Основная составляющая неналоговых доходов бюджета – это доходы от использования и продажи имущества, находящегося<text:s/>в муниципальной собственности, объем которых составил 116 млн. руб.</text:p>
      <text:p text:style-name="P181">Доходов от оказания платных услуг и компенсации затрат государства собрали порядка 37 млн. руб.</text:p>
      <text:p text:style-name="P182"><text:span text:style-name="T183">Плата за негативное воздействие на окружающую среду зачислена в объеме 5</text:span><text:span text:style-name="T184"><text:s/>млн. руб.</text:span></text:p>
      <text:p text:style-name="P185">Что касается задолженности плательщиков перед бюджетом, она ежегодно снижается, но, к сожалению, остается значительной это 89 млн. руб.</text:p>
      <text:p text:style-name="P186">Исходя из имеющихся финансовых возможностей, расходы бюджета, произведенные за 2022 год, в доминирующей части состоят из расходов текущего характера и имеющих первоочередное значение.<text:s/></text:p>
      <text:p text:style-name="P187"><text:span text:style-name="T188">Исходя из экономической структуры затрат</text:span><text:span text:style-name="T189">,<text:s/></text:span><text:span text:style-name="T190">наибольший удельный вес приходится на расходы по оплате труда с начислениями, которые за отчетный период составили 2 млрд. 636 млн. рублей, или 57% от<text:s/></text:span><text:span text:style-name="T191">общей суммы расходов бюджета, с ростом к показателям 2021 года на 8 %.<text:s/></text:span></text:p>
      <text:p text:style-name="P192"><text:span text:style-name="T193">В прошедшем году безусловным приоритетом значилось финансовое обеспечение выплаты заработной платы работникам<text:s/></text:span><text:span text:style-name="T194">бюджетной<text:s/></text:span><text:span text:style-name="T195">сферы</text:span><text:span text:style-name="T196"><text:s/>с учетом достижения показателей средней заработной платы<text:s/></text:span><text:span text:style-name="T197">отдельных категорий работников. Просроченная задолженность по заработной плате отсутствует.</text:span></text:p>
      <text:p text:style-name="P198">Порядка 8 % от общего объема расходов бюджета или 378 млн.руб. направлено на оплату за потребленные коммунальные ресурсы. Данные расходы выросли в 2022 году на 3%.</text:p>
      <text:p text:style-name="P199"><text:span text:style-name="T200">Исполнение бюджета традиционно осуществлялось в </text:span><text:span text:style-name="T201">программном формате</text:span><text:span text:style-name="T202">. В 2022 году финансировалось </text:span><text:span text:style-name="T203">16 муниципальных программ</text:span><text:span text:style-name="T204">, доля программных расходов составила </text:span><text:span text:style-name="T205">около 96 %.<text:s/></text:span></text:p>
      <text:p text:style-name="P206"><text:span text:style-name="T207">Безусловное приоритетное место в бюджете по-прежнему занимают <text:s text:c="21"/></text:span><text:span text:style-name="T208"><text:s text:c="8"/>4 «социальных» муниципальных программы<text:s/></text:span><text:span text:style-name="T209">с объемом расходов 3 млрд. руб. – это 66 % от общего объема расходов бюджета.<text:s/></text:span></text:p>
      <text:p text:style-name="P210"><text:span text:style-name="T211">Самой финансовоемкой программой является программа «Развития </text:span><text:span text:style-name="T212">образования</text:span><text:span text:style-name="T213">» <text:s/>с объемом расходов <text:s/>2,3 млрд. руб., в том числе 1,4 млр</text:span><text:span text:style-name="T214">д. руб. – это средства вышестоящих бюджетов. Расходы, связанные с финансовым обеспечением выполнения муниципального задания произведены в объеме <text:s text:c="26"/>2,2 млрд. руб., которые позволили предоставить муниципальные услуги:</text:span></text:p>
      <text:p text:style-name="P215">- 14-ю детскими<text:s/><text:s/>дошкольными учреждениями по воспитанию 4687 детей; <text:s/></text:p>
      <text:p text:style-name="P216">- 13-ю общеобразовательными школами по обучению 8 476 учащихся;</text:p>
      <text:p text:style-name="P217">- в 7-и учреждениях дополнительного образования получили услуги 3820 детей. <text:s/></text:p>
      <text:p text:style-name="P218">В летний период организован отдых и оздоровление в загородных лагерях и лагерях с дневным пребыванием детей.</text:p>
      <text:p text:style-name="P219"><text:span text:style-name="T220">В течение года проводились работы,<text:s/></text:span><text:span text:style-name="T221">направленные на</text:span><text:span text:style-name="T222"><text:s/>сохранение и развитие материально-технической базы муниципальных загородных оздоровительных лагерей</text:span><text:span text:style-name="T223"><text:s/>и приведение зданий и сооружений общеобразовательных ор</text:span><text:span text:style-name="T224">ганизаций <text:s/>в соответствие с требованиями надзорных органов.</text:span></text:p>
      <text:p text:style-name="P225"><text:span text:style-name="T226">Во исполнение поручений Президента Российской Федерации 3495<text:s/></text:span><text:span text:style-name="T227">учащихся младших классов получили бесплатное горячее питание и 385 классным руководителям выплачено ежемесячное денежное вознаграждение</text:span><text:span text:style-name="T228"><text:s/>за классное руководство.</text:span></text:p>
      <text:p text:style-name="P229"><text:span text:style-name="T230">В течение года приобретены 34 квартиры в целях передачи лицам из числа детей-сирот по договорам найма специализированных жилых помещений.</text:span><text:span text:style-name="T231"><text:s text:c="3"/></text:span></text:p>
      <text:p text:style-name="P232">На реализацию муниципальной программы «Развитие культуры» израсходовано <text:s/>472 млн. рублей.</text:p>
      <text:p text:style-name="P233"><text:span text:style-name="T234">Основной объем средств – 388 млн. рублей <text:s/>направлен на обеспечение деятельности учреждений в области культуры в форме субсидий на финансовое обеспечение выполнения муниципальных заданий.</text:span><text:span text:style-name="T235"><text:s/></text:span></text:p>
      <text:p text:style-name="P236">В 2022 году с учетом <text:s/>привлечения средств федерального и краевого бюджетов:</text:p>
      <text:p text:style-name="P237"><text:span text:style-name="T238">- осуществлена поддержка творческой деятельности и укрепление материально-технической базы муниципальных театров</text:span><text:span text:style-name="T239">.</text:span></text:p>
      <text:p text:style-name="P240">- произведено комплектование книжных фондов библиотек;</text:p>
      <text:p text:style-name="P241"><text:span text:style-name="T242">В рамках реализации национального проекта «Культура» и<text:s/></text:span><text:span text:style-name="T243">региональных проектов «Цифровизация услуг и формирование информационного пространства в сфере культура» и «Обеспечение качественно нового уровня развития инфраструктуры культуры» создан виртуальный концертный зал на площадке<text:s/></text:span><text:span text:style-name="T244">Центральной городской библиотек</text:span><text:span text:style-name="T245">и им. М.Горького и закуплены в<text:s/></text:span><text:span text:style-name="T246"><text:s/>детскую школу искусств музыкальные инструменты, оборудование и учебные материалы.</text:span></text:p>
      <text:p text:style-name="P247">На реализацию муниципальной программы «Развитие физической культуры и спорта в ЗАТО Железногорск» затрачено 218 млн. руб. Их них средства в объеме 191 млн. руб. направлены на финансовое обеспечение выполнения муниципальных заданий.<text:s/></text:p>
      <text:p text:style-name="P248">За счет средств финансовой поддержки из краевого бюджета осуществлено содействие развитию детско-юношеского спорта и клубам по месту жительства, также реализованы мероприятия, направленные выполнением требований федеральных стандартов по спортивной подготовке.</text:p>
      <text:p text:style-name="P249"><text:span text:style-name="T250">В рамках реализации мероприятий по развитию спортивной инфраструктуры,</text:span><text:span text:style-name="T251"><text:s/>выполнено устройство плоскостного спортивного сооружения в пос. Додоново</text:span></text:p>
      <text:p text:style-name="P252">На исполнение полномочий в сфере жилищно-коммунального, <text:s/>дорожного хозяйства и транспортного обслуживания израсходовано 1 млрд. 100 млн. рублей.<text:s/></text:p>
      <text:p text:style-name="P253">В 2022 году за счет средств краевого бюджета осуществлено возмещение затрат теплоснабжающей организации на сумму 314 млн. руб.</text:p>
      <text:p text:style-name="P254">В течении года организованы регулярные перевозки пассажирским автомобильным транспортом по 20 муниципальным маршрутам.</text:p>
      <text:p text:style-name="P255">Расходы на ремонт и содержание улично-дорожной сети, а также благоустройство территории <text:s/>составили 630 млн. рублей, из них<text:s/>израсходовано на изготовление проектно-сметной документации, строительство и ремонт дорог <text:s text:c="17"/>131 млн. руб. при плановых назначениях 182 млн. руб. Не исполнение сложилось по ряду причин это:</text:p>
      <text:p text:style-name="P256">- экономия по итогам размещения муниципального заказа;</text:p>
      <text:p text:style-name="P257"><text:span text:style-name="T258">- <text:s/>предоставление межбюджетных трансфертов в<text:s/></text:span><text:span text:style-name="T259"><text:s/>3 квартале 2022 года, что является поздним для нашего региона;</text:span></text:p>
      <text:p text:style-name="P260">- <text:s text:c="2"/>выполнение <text:s/>подрядчиками <text:s/>работ не в полном объеме, определенных контрактами.</text:p>
      <text:p text:style-name="P261">Ежегодно Железногорск принимает участие в реализации<text:s/>национального проекта «Жилье и городская среда» и <text:s/>регионального проекта Красноярского края «Формирование комфортной городской среды».<text:s/></text:p>
      <text:p text:style-name="P262"><text:s/>С привлечением средств, полученных по результатам участия во Всероссийском конкурсе лучших проектов создания комфортной<text:s/>городской среды – реализован проект <text:s/>«Линейный «Нейтрино-парк».</text:p>
      <text:p text:style-name="P263"><text:span text:style-name="T264">Кроме того, осуществлено благоустройство <text:s/>8 дворовых территорий и общественной <text:s/>территории - Спортивная аллея, как объектов, имеющих приоритетное значение для жителей и определенных с учётом<text:s/></text:span><text:span text:style-name="T265">их мнения.<text:s/></text:span></text:p>
      <text:p text:style-name="P266"><text:s text:c="2"/>В течение 2022 года обеспечена сбалансированность бюджета и своевременное выполнение всех денежных обязательств.</text:p>
      <text:p text:style-name="P267"><text:s/>По состоянию на 01.01.2023 года отсутствуют муниципальные долговые обязательства и просроченная кредиторская задолженность.<text:s/></text:p>
      <text:p text:style-name="P268"/>
      <text:p text:style-name="P269"/>
      <text:p text:style-name="P270"/>
      <text:p text:style-name="P271"/>
      <text:p text:style-name="P272">Выступили <text:s/>содокладчики:</text:p>
      <text:p text:style-name="P273"/>
      <text:p text:style-name="P274">Председатель Счетной палаты ЗАТО Железногорск В.Г. Лифанов отметил, что увеличение объема налоговых и неналоговых доходов в местном бюджете в 2022 году было обеспечено за счет роста поступлений:</text:p>
      <text:p text:style-name="P275">- по налогу на прибыль<text:s/>организаций (на 18,1 млн. руб. или на 410,1%);</text:p>
      <text:p text:style-name="P276">- по налогу на доходы физических лиц (на 127,7 млн. руб. или на 14,6%);</text:p>
      <text:p text:style-name="P277">- по налогам на товары (работы, услуги), реализуемые на территории РФ (на 37,5 млн. руб. или на 163,0%);</text:p>
      <text:p text:style-name="P278">- по налогам на совокупный доход<text:s/>(на 32,4 млн. руб. или на 25,6%);</text:p>
      <text:p text:style-name="P279">- по налогам на имущество (на 2,4 млн. руб. или на 7,9%);</text:p>
      <text:p text:style-name="P280">- по государственной пошлине (на 5,4 млн. руб. или на 22,7%);</text:p>
      <text:p text:style-name="P281">- по доходам от использования муниципального имущества (на 12,8 млн. руб. или на 14,0%);</text:p>
      <text:p text:style-name="P282">- по прочим<text:s/>неналоговым доходам (на 0,1 млн. руб. или на 114,0%).</text:p>
      <text:p text:style-name="P283">Суммарно указанные дополнительные средства составили в 2022 году <text:s text:c="8"/>236,5 млн. руб.</text:p>
      <text:p text:style-name="P284">Вместе с тем в доходной части бюджета городского округа в отчетном периоде наблюдалось снижение финансовых поступлений:</text:p>
      <text:p text:style-name="P285">- по платежам при пользовании природными ресурсами (на 6,4 млн. руб. или на 56,8%);</text:p>
      <text:p text:style-name="P286">- по доходам от оказания платных услуг и компенсации затрат государства (на 0,6 млн. руб. или на 1,5%);</text:p>
      <text:p text:style-name="P287">- по доходам от продажи материальных и нематериальных активов<text:s/>(на 1,0 млн. руб. или на 8,2%);</text:p>
      <text:p text:style-name="P288">- по административным платежам и сборам (на 0,4 млн. руб. или на 100,0%);</text:p>
      <text:p text:style-name="P289">- по штрафам, санкциям, возмещению ущерба (на 0,1 млн. руб. или на 1,7%).</text:p>
      <text:p text:style-name="P290">Всего отмеченные сокращения составили 8,5 млн. руб. и были многократно перекрыты перечисленными выше дополнительными поступлениями с территории ЗАТО Железногорск.</text:p>
      <text:p text:style-name="P291">Наиболее значительное увеличение расходов местного бюджета с превышением уровней общероссийской и краевой инфляции было реализовано по 5 разделам бюджетной классификации:</text:p>
      <text:p text:style-name="P292">- «Национальная безопасность и правоохранительная деятельность» - рост объема бюджетных затрат на 3,3 млн. руб. или на 13,4%;</text:p>
      <text:p text:style-name="P293">- «Национальная экономика» - повышение суммы расходов на 79,4 млн. руб. или на 18,6%;</text:p>
      <text:p text:style-name="P294"><text:span text:style-name="T295">-<text:s/></text:span><text:span text:style-name="T296">«Жилищно-коммунальное хозяйство» - увеличение размера финансирования на 418,9 млн. руб. или на 221,3% (в сопоставимом сравнении показателей без учета межбюджетных трансфертов на возмещение затрат теплоснабжающих – на 104,5 млн. руб. или на 55,2%);</text:span></text:p>
      <text:p text:style-name="P297">- «Образование» - рост объема использованных средств на 264,8 млн. руб. или на 12,5%;</text:p>
      <text:p text:style-name="P298">- «Социальная политика» - повышение размера бюджетных ассигнований на 48,1 млн. руб. или на 101,1%.</text:p>
      <text:p text:style-name="P299">С положительными темпами роста, но без покрытия официальной инфляции в бюджете<text:s/>ЗАТО Железногорск в отчетном году были профинансированы 2 раздела:</text:p>
      <text:p text:style-name="P300">- Общегосударственные вопросы» - увеличение суммы финансирования на 36,6 млн. руб. или на 9,7%;</text:p>
      <text:p text:style-name="P301">- «Средства массовой информации» - повышение объема бюджетных затрат на 1,3 млн. руб. или<text:s/>на 8,9%.</text:p>
      <text:p text:style-name="P302">Снижение размера бюджетных расходов наблюдалось в отчетном периоде по 2 разделам бюджетной классификации:</text:p>
      <text:p text:style-name="P303">- «Культура и кинематография» - уменьшение объема ассигнований на 19,4 млн. руб. или на 5,1% (в основном в связи с сокращением затрат на комплексное развитие муниципальных учреждений культуры и образовательных организаций в области культуры);</text:p>
      <text:p text:style-name="P304"><text:span text:style-name="T305">- «Физическая культура и спорт» - снижение суммы бюджетных расходов на 32,0 млн. руб. или на 12,8% (главным образом, ввиду получения городским округом в 2</text:span><text:span text:style-name="T306">021 году большого объема разовых субсидий из краевого бюджета на благоустройство территории под размещение физкультурно-оздоровительного <text:s text:c="18"/>комплекса открытого типа и на оснащение этого объекта спортивной инфраструктуры спортивно-технологиче</text:span><text:span text:style-name="T307">ским оборудованием).</text:span></text:p>
      <text:p text:style-name="P308">Кроме этого, в бюджете 2022 года был дополнительно профинансирован новый раздел «Охрана окружающей среды» на сумму 1,5 млн. руб.</text:p>
      <text:p text:style-name="P309">В разрезе 16 муниципальных программ, реализуемых на территории городского округа, наблюдались такие изменения по их бюджетному финансированию в 2021 – 2022 годах.</text:p>
      <text:p text:style-name="P310">С превышением общероссийской и краевой инфляции в отчетном периоде был обеспечен рост исполненных обязательств по 7 муниципальным программам:</text:p>
      <text:p text:style-name="P311">- «Развитие образования ЗАТО Железногорск» - увеличение бюджетных расходов на 302,5 млн. руб. или на 14,8%;</text:p>
      <text:p text:style-name="P312">- «Защита населения и территории ЗАТО Железногорск от чрезвычайных ситуаций природного и техногенного характера» - рост объема финансовых затрат на 7,5 млн. руб. или на 25,0%;</text:p>
      <text:p text:style-name="P313"><text:span text:style-name="T314">- «Молодежь ЗАТО Железногорск</text:span><text:span text:style-name="T315"><text:s/>в XXI веке» - повышение размера использованных средств на 3,0 млн. руб. или на 14,4%;</text:span></text:p>
      <text:p text:style-name="P316"><text:span text:style-name="T317">- «Развитие транспортной системы, содержание и благоустройство территории ЗАТО Железногорск» - увеличение суммы бюджетных расходов на 81,7 млн. руб. или на 16,5%;</text:span></text:p>
      <text:p text:style-name="P318"><text:span text:style-name="T319">- «Упр</text:span><text:span text:style-name="T320">авление муниципальным имуществом ЗАТО Железногорск» - наращивание объема финансирования на 18,4 млн. руб. или на 14,2%;</text:span></text:p>
      <text:p text:style-name="P321">- «Управление муниципальными финансами в ЗАТО Железногорск» - рост суммы исполненных обязательств на 11,4 млн. руб. или на 26,3%;</text:p>
      <text:p text:style-name="P322"><text:span text:style-name="T323">- «Фор</text:span><text:span text:style-name="T324">мирование современной городской среды на 2018 - 2024 годы» - увеличение размера бюджетных затрат на 116,1 млн. руб. или на 280,5%.</text:span></text:p>
      <text:p text:style-name="P325">С положительной динамикой, но без покрытия уровня инфляции в 2022 году были профинансированы 4 муниципальные программы:</text:p>
      <text:p text:style-name="P326">- «Безопасный город» - повышение объема расходов на 0,004 млн. руб. или на 1,3%;</text:p>
      <text:p text:style-name="P327">- «Развитие муниципальной службы в ЗАТО Железногорск» - рост суммы использованных средств на 0,014 млн. руб. или на 3,7%;</text:p>
      <text:p text:style-name="P328">- «Гражданское общество - ЗАТО Железногорск» - увеличение<text:s/>размера бюджетных ассигнований на 1,8 млн. руб. или на 9,9%;</text:p>
      <text:p text:style-name="P329"><text:span text:style-name="T330">- «Обеспечение доступным и комфортным жильем граждан ЗАТО Железногорск» - повышение объема исполненных обязательств на 1,2 млн. руб. или на 8,5%.</text:span></text:p>
      <text:p text:style-name="P331">Снижение объема бюджетных расходов было осуществлено по 5 муниципальным программам:</text:p>
      <text:p text:style-name="P332"><text:span text:style-name="T333">- «Реформирование и модернизация жилищно-коммунального хозяйства и повышение энергетической эффективности на территории ЗАТО Железногорск» - сокращение размера использованных средств в сопоставимом сравнении показателей б</text:span><text:span text:style-name="T334">ез учета межбюджетных трансфертов на возмещение затрат теплоснабжающих организаций на 16,0 млн. руб. или на 33,5% (в основном из-за уменьшения суммы бюджетных ассигнований, направляемых на модернизацию и капитальный ремонт объектов коммунальной инфраструкт</text:span><text:span text:style-name="T335">уры и энергетического комплекса ЗАТО Железногорск);</text:span></text:p>
      <text:p text:style-name="P336"><text:span text:style-name="T337">- «Охрана окружающей среды, воспроизводство природных ресурсов на территории ЗАТО Железногорск» - снижение величины бюджетного финансирования на 1,2 млн. руб. или на 6,4% (преимущественно ввиду сокращения</text:span><text:span text:style-name="T338"><text:s/>размера бюджетных средств, выделяемых на ликвидацию несанкционированных свалок на территории ЗАТО Железногорск);</text:span></text:p>
      <text:p text:style-name="P339"><text:span text:style-name="T340">- «Развитие культуры ЗАТО Железногорск» - уменьшение объема освоенных ассигнований на 8,3 млн. руб. или на 1,7% (главным образом, в связи с со</text:span><text:span text:style-name="T341">кращением бюджетных затрат на комплексное развитие муниципальных учреждений культуры и образовательных организаций в области культуры);</text:span></text:p>
      <text:p text:style-name="P342"><text:span text:style-name="T343">- «Развитие физической культуры и спорта в ЗАТО Железногорск» - снижение суммы бюджетных расходов на 32,0 млн. руб. или<text:s/></text:span><text:span text:style-name="T344">на 12,8% (в основном из-за объемного и разового выделения вышестоящим бюджетом в 2021 году субсидий на благоустройство территории под размещение физкультурно-оздоровительного комплекса открытого типа и его оснащение спортивно-технологическим оборудованием)</text:span><text:span text:style-name="T345">;</text:span></text:p>
      <text:p text:style-name="P346"><text:span text:style-name="T347">- «Развитие инвестиционной, инновационной деятельности, малого и среднего предпринимательства на территории ЗАТО Железногорск» - сокращение объема исполненных бюджетных обязательств на 1,6 млн. руб. или на 29,8% (ввиду уменьшения общей суммы<text:s/></text:span><text:span text:style-name="T348">финансовой поддержки, оказанной субъектам малого и (или) среднего предпринимательства).</text:span></text:p>
      <text:p text:style-name="P349">Приведенные данные по динамике бюджетного финансирования различных сфер жизнедеятельности городского округа позволяют заключить, что в 2022 году приоритетное развитие в<text:s/>ЗАТО Железногорск получили программные направления, связанные:</text:p>
      <text:p text:style-name="P350">- с формированием современной городской среды;</text:p>
      <text:p text:style-name="P351">- с защитой населения и территории от чрезвычайных ситуаций природного и техногенного характера;</text:p>
      <text:p text:style-name="P352">- с развитием транспортной системы, содержанием<text:s/>и благоустройством территории ЗАТО Железногорск;</text:p>
      <text:p text:style-name="P353">- с развитием образования и работой с молодежью;</text:p>
      <text:p text:style-name="P354">- с управлением муниципальным имуществом.</text:p>
      <text:p text:style-name="P355">Указанные действия в условиях ограниченного объема бюджетных ресурсов муниципальной территории свидетельствует о вполне сбалансированной в отчетном периоде политике органов местного самоуправления в вопросах укрепления материально-технической базы, повышения комфортности и привлекательности городского округа с одновременным решением наиболее важных задач социальной направленности.</text:p>
      <text:p text:style-name="P356">Лучшее исполнение утвержденных бюджетных ассигнований в отчетном году было обеспечено по разделам:</text:p>
      <text:p text:style-name="P357">- «Образование» (99,8%);</text:p>
      <text:p text:style-name="P358">- «Физическая культура и спорт» (99,8%);</text:p>
      <text:p text:style-name="P359">- «Культура и кинематография» (99,7%).</text:p>
      <text:p text:style-name="P360">Наиболее низкое освоение плановых назначений было реализовано по разделам:</text:p>
      <text:p text:style-name="P361">- «Национальная экономика» (90,7%);</text:p>
      <text:p text:style-name="P362">- «Охрана окружающей среды» (91,2%);</text:p>
      <text:p text:style-name="P363">- «Общегосударственные вопросы» (92,5%).</text:p>
      <text:p text:style-name="P364">Лучшее освоение утвержденного финансирования в отчетном периоде было реализовано по<text:s/>муниципальным программам:</text:p>
      <text:p text:style-name="P365">- «Безопасный город» (100,0%);</text:p>
      <text:p text:style-name="P366">- «Развитие муниципальной службы в ЗАТО Железногорск» (100,0%);</text:p>
      <text:p text:style-name="P367">- «Развитие образования ЗАТО Железногорск» (99,8%);</text:p>
      <text:p text:style-name="P368">- «Развитие физической культуры и спорта в ЗАТО Железногорск» (99,8%);</text:p>
      <text:p text:style-name="P369">- «Развитие<text:s/>культуры ЗАТО Железногорск» (99,7%).</text:p>
      <text:p text:style-name="P370">Самые низкие показатели исполнения доведенных ассигнований сформировались по программам:</text:p>
      <text:p text:style-name="P371">- «Управление муниципальным имуществом ЗАТО Железногорск» (89,8%);</text:p>
      <text:p text:style-name="P372">- «Развитие транспортной системы, содержание и<text:s/>благоустройство территории ЗАТО Железногорск» (91,4%);</text:p>
      <text:p text:style-name="P373">- «Развитие инвестиционной, инновационной деятельности, малого и среднего предпринимательства на территории ЗАТО Железногорск» (92,1%).</text:p>
      <text:p text:style-name="P374">В целом расходная часть бюджета городского округа была исполнена<text:s/>в 2022 году на 97,4%, что несколько ниже аналогичного результата 2021 года (98,4%), но вместе с тем вполне удовлетворительно с учетом среднестатистических данных прошедшего пятилетия (97,2%).</text:p>
      <text:p text:style-name="P375">В качестве основных недостатков и замечаний к представленному на<text:s/>внешнюю проверку отчету об исполнении местного бюджета за 2022 год необходимо отметить следующее:</text:p>
      <text:p text:style-name="P376"><text:span text:style-name="T377">- недостаточность полученного в отчетном периоде объема доходов, требующихся для исполнения органами местного самоуправления всех возложенных на них полномоч</text:span><text:span text:style-name="T378">ий;</text:span></text:p>
      <text:p text:style-name="P379">- формирование в бюджете ЗАТО Железногорск расходов инвестиционного и капитального характера в размере, не позволяющем обеспечить надлежащего восстановления муниципальной собственности;</text:p>
      <text:p text:style-name="P380"><text:span text:style-name="T381">- исполнение объемов бюджетных ассигнований по капитальному ремонт</text:span><text:span text:style-name="T382">у, ремонту и содержанию автомобильных дорог общего пользования в суммах, являющихся заниженными в сравнении с установленными требованиями Постановления Администрации ЗАТО г. Железногорск от 31.01.2020 № 241 «Об утверждении правил расчета финансовых затрат<text:s/></text:span><text:span text:style-name="T383">на капитальный ремонт, ремонт и содержание автомобильных дорог местного значения на территории ЗАТО Железногорск»;</text:span></text:p>
      <text:p text:style-name="P384"><text:span text:style-name="T385">- наличие в бюджете городского округа неэффективных расходов, выделяемых в форме субсидий муниципальному предприятию «Горэлектросеть» на соде</text:span><text:span text:style-name="T386">ржание сетей уличного освещения, которые предназначаются для удовлетворения потребностей неопределенного круга лиц и с учетом этого обстоятельства могут быть признаны антимонопольной службой как нарушающие требования Федерального закона от 26.07.2006 № 135</text:span><text:span text:style-name="T387">-ФЗ «О защите конкуренции» в части ограничения свободы доступа других субъектов экономической деятельности к оказанию такого вида услуг на территории ЗАТО Железногорск;</text:span></text:p>
      <text:p text:style-name="P388"><text:span text:style-name="T389">- сокращение размера бюджетных ассигнований, направляемых на модернизацию и капитальный</text:span><text:span text:style-name="T390"><text:s/>ремонт объектов коммунальной инфраструктуры и энергетического комплекса городского округа;</text:span></text:p>
      <text:p text:style-name="P391"><text:span text:style-name="T392">- отсутствие в исполненном бюджете необходимых объемов ассигнований на содержание, ремонт и эксплуатацию бесхозяйных объектов, которые должны выделяться в соответст</text:span><text:span text:style-name="T393">вии с решением Совета депутатов ЗАТО г. Железногорск от 27.05.2010 № 4-12Р «Об утверждении Порядка принятия в муниципальную собственность бесхозяйного имущества, находящегося на территории ЗАТО <text:s text:c="14"/>Железногорск»;</text:span></text:p>
      <text:p text:style-name="P394"><text:span text:style-name="T395">- выделение МБУ «Комбинат благоус</text:span><text:span text:style-name="T396">тройства» недостаточного объема <text:s text:c="12"/>бюджетных средств на выполнение условий и показателей устанавливаемого ему муниципального задания по качественному и безопасному содержанию <text:s text:c="27"/>автомобильных дорог городского округа с соблю</text:span><text:span text:style-name="T397">дением всех требований, определенных в Постановлении Администрации ЗАТО г. Железногорск от 11.04.2018 <text:s text:c="15"/>№ 762 «Об утверждении Порядка содержания автомобильных дорог общего пользования местного значения ЗАТО Железногорск и Порядка ремонта автом</text:span><text:span text:style-name="T398">обильных дорог общего пользования местного значения ЗАТО Железногорск»;</text:span></text:p>
      <text:p text:style-name="P399"><text:span text:style-name="T400">- отсутствие в местном бюджете необходимого финансирования для <text:s/>исполнения Администрацией ЗАТО г. Железногорск установленных требований по оценке технического состояния автомобильных д</text:span><text:span text:style-name="T401">орог местного значения в <text:s text:c="15"/>соответствии с<text:s/></text:span><text:span text:style-name="T402">Приказом Минтранса России от 07.08.2020 № 288 «</text:span><text:span text:style-name="T403">О порядке проведения оценки технического состояния автомобильных дорог»;</text:span></text:p>
      <text:p text:style-name="P404">- недостаточное использование участниками бюджетного процесса <text:s text:c="17"/>имеющихся у них возможностей по более результативному и эффективному <text:s text:c="14"/>решению задач социально-экономического развития муниципальной территории, подкрепленных конкретным бюджетным финансированием, в частности, при <text:s text:c="14"/>освоении выделенных ассигнований по объектам капитального ремонта и <text:s text:c="15"/>строительства;</text:p>
      <text:p text:style-name="P405">- наличие у исполнительных органов местного самоуправления резервов в планировании бюджетных расходов, выделяемых на реализацию муниципальных программ с низким процентом их освоения;</text:p>
      <text:p text:style-name="P406"><text:span text:style-name="T407">- сокращение объемов<text:s/></text:span><text:span text:style-name="T408">финансовой поддержки, оказываемой субъектам <text:s text:c="2"/>малого и среднего предпринимательства;</text:span></text:p>
      <text:p text:style-name="P409">- невыполнение поставленной цели по вовлечению максимального <text:s text:c="18"/>количества объектов недвижимости в налоговый оборот;</text:p>
      <text:p text:style-name="P410">- снижение<text:s/>величины бюджетных расходов, направляемых на реализацию актуальной для ЗАТО Железногорск задачи по ликвидации несанкционированных свалок;</text:p>
      <text:p text:style-name="P411">- недопустимость подписания актов сдачи-приемки работ и осуществления их оплаты при отсутствии требующихся конечных результатов по заключенным муниципальным контрактам;</text:p>
      <text:p text:style-name="P412">- наличие нарушений и задолженности по оплате в бюджет штрафов, <text:s text:c="16"/>неустойки и пени поставщиками работ (услуг) за ненадлежащее исполнение ими обязательств по муниципальным контрактам;</text:p>
      <text:p text:style-name="P413"><text:span text:style-name="T414">- приобр</text:span><text:span text:style-name="T415">етение отдельных материальных ценностей с нарушением <text:s text:c="22"/>требований<text:s/></text:span><text:span text:style-name="T416">Федерального закона<text:s/></text:span><text:span text:style-name="T417">от 05.04.2013 № 44-ФЗ «О контрактной системе в сфере закупок товаров, работ, услуг для обеспечения государственных и <text:s text:c="14"/>муниципальных нужд»</text:span><text:span text:style-name="T418">;</text:span></text:p>
      <text:p text:style-name="P419">- целесообразность расширения практики применения муниципальными <text:s text:c="7"/>учреждениями конкурентных способов закупок товаров, работ, услуг вместо <text:s text:c="12"/>широко используемых ими договоров с единственными поставщиками;</text:p>
      <text:p text:style-name="P420"><text:span text:style-name="T421">- отсутствие дополнительных доходн</text:span><text:span text:style-name="T422">ых поступлений в местный бюджет <text:s text:c="9"/>из-за банкротства и убыточности ряда<text:s/></text:span><text:span text:style-name="T423">муниципальных предприятий;</text:span></text:p>
      <text:p text:style-name="P424"><text:span text:style-name="T425">- необходимость усиления внутриведомственного контроля за <text:s text:c="29"/>своевременностью исполнения муниципальными учреждениями договорн</text:span><text:span text:style-name="T426">ых, <text:s text:c="12"/>контрактных обязательств в целях исключения неэффективных расходов по <text:s text:c="13"/>оплате ими соответствующих неустоек;</text:span></text:p>
      <text:p text:style-name="P427"><text:span text:style-name="T428">-<text:s/></text:span><text:span text:style-name="T429">потребность усиления внутреннего контроля за экономностью и <text:s text:c="25"/>результативностью использования м</text:span><text:span text:style-name="T430">униципальными организациями имеющихся финансовых и имущественных ресурсов в условиях объективных ограничений по росту доходных источников в закрытых административно-территориальных <text:s text:c="16"/>образованиях.</text:span></text:p>
      <text:p text:style-name="P431">Бюджетная отчетность главных<text:s/>администраторов бюджетных средств, отчёт об исполнении местного бюджета за 2022 год были своевременно в необходимом составе направлены Финансовым управлением и Администрацией муниципального образования в Счетную палату ЗАТО Железногорск.</text:p>
      <text:p text:style-name="P432">Существенных фактов, свидетельствующих о недостоверности указанных отчетных материалов, а также необоснованности отраженных в них суммовых показателей, органом внешнего муниципального финансового контроля установлено не было.</text:p>
      <text:p text:style-name="P433">По результатам исполнения бюджета ЗАТО Железногорск за 2022 год участниками бюджетного процесса были в преимущественной мере достигнуты поставленные при его формировании цели и задачи, определенные в основных направлениях бюджетной и налоговой политики городского округа, в том числе:</text:p>
      <text:p text:style-name="P434"><text:span text:style-name="T435">- по<text:s/></text:span><text:span text:style-name="T436">обеспечению сбалансированности<text:s/></text:span><text:span text:style-name="T437">местного<text:s/></text:span><text:span text:style-name="T438">бюджета;</text:span></text:p>
      <text:p text:style-name="P439">- по программно-целевому принципу формирования бюджетных расходов;</text:p>
      <text:p text:style-name="P440">- по увеличению налоговых и неналоговых доходов бюджета городского округа;</text:p>
      <text:p text:style-name="P441">- по вовлечению граждан в бюджетный процесс и их прямому участию<text:s/>в формировании расходов местного бюджета.</text:p>
      <text:p text:style-name="P442">Суммарный объем бюджетных доходов муниципального образования составил в отчетном году 4 731,9 млн. руб. и вырос по отношению к предыдущему году на 894,7 млн. руб. или на 23,3%. В сопоставимом сравнении данных (без<text:s/>учета межбюджетных трансфертов на возмещение затрат теплоснабжающих организаций) увеличение доходной части местного бюджета составило за 2022 год 580,3 млн. руб. или 15,1%, что с учетом сложившейся в этот период общероссийской (11,9%) и краевой (12,1%) инфляцией позволяет заключить об имевшей место в истекшем году позитивной тенденции по реальному повышению бюджетной обеспеченности городского округа. Кроме того, указанный результат оказался соизмеримым с динамикой средних показателей роста общих доходов отдельно по городским округам и всем муниципальным образованиям Красноярского края.</text:p>
      <text:p text:style-name="P443">Итоговый объем налоговых и неналоговых поступлений бюджета ЗАТО Железногорск сформировался в отчетном году в сумме 1 473,1 млн. руб. и увеличился в сравнении с предыдущим календарным периодом на 228,0 млн. руб. или на 18,3%. Это заметно превысило уровень общероссийской и краевой инфляции, а также значительно превзошло аналогичные средние показатели городских округов и всех муниципальных образований Красноярского края.</text:p>
      <text:p text:style-name="P444">Общая сумма безвозмездных перечислений в бюджете ЗАТО Железногорск составила в 2022 году 3 258,8 млн. руб. и выросла по отношению к 2021 году на 666,8 млн. руб. или на 25,7%. В сопоставимом сравнении данных (без учета межбюджетных трансфертов на возмещение затрат теплоснабжающих организаций) увеличение указанной доходной составляющей бюджета городского округа составило 352,4 млн. руб. или 13,6%, что обеспечило покрытие инфляционных показателей отчетного периода и положительным образом отличается от ситуации 2021 года, когда аналогичный рост был ниже уровня инфляции.</text:p>
      <text:p text:style-name="P445">С учетом осуществленных в течение 2022 года пяти корректировок местного бюджета его доходная часть была исполнена в целом на 101,0%. В предшествующие годы истекшего пятилетия этот показатель составлял от<text:s/>98,3% до 100,1%, что в общем указывает на удовлетворительное качество планирования Финансовым управлением доходной части бюджета муниципального образования на завершающем этапе его текущих изменений.</text:p>
      <text:p text:style-name="P446">Фактический размер бюджетных расходов городского округа<text:s/>составил в отчетном периоде 4 630,8 млн. руб. и увеличился по отношению к 2021 году на 802,4 млн. руб. или на 21,0%. В сопоставимом сравнении показателей (при исключении межбюджетных трансфертов на возмещение затрат теплоснабжающих организаций) рост бюджетных расходов сформировался в сумме 488,0 млн. руб. или 12,7%, то есть на уровне, немного превышающем общероссийскую и краевую инфляции. Однако, при этом следует отметить, что указанные итоги оказались хуже аналогичных средних результатов городских округов<text:s/>и всех муниципальных образований Красноярского края.</text:p>
      <text:p text:style-name="P447">В составе разделов бюджетной классификации опережающими темпами в 2022 году производилось финансирование 5 разделов: «Национальная безопасность и правоохранительная деятельность»; «Национальная экономика»; «Жилищно-коммунальное хозяйство»; «Образование»; «Социальная политика» (для сравнения в 2021 году было только 2 таких раздела).</text:p>
      <text:p text:style-name="P448">С положительными темпами роста, но без покрытия официальной инфляции в отчетном периоде были исполнены бюджетные обязательства по 2 разделам: «Общегосударственные вопросы»; «Средства массовой информации» (в 2021 году было 5 подобных разделов).</text:p>
      <text:p text:style-name="P449">Снижение размера бюджетных расходов городского округа в анализируемом периоде имело место по 2 разделам бюджетной классификации: «Культура и кинематография»; «Физическая культура и спорт» (в 2021 году было тоже 2 таких раздела).</text:p>
      <text:p text:style-name="P450">Кроме этого, в бюджете 2022 года дополнительно был профинансирован новый раздел «Охрана окружающей среды», которого в 2021 году не было.</text:p>
      <text:p text:style-name="P451">В разрезе муниципальных программ с превышением общероссийского и краевого уровней инфляции в отчетном периоде были исполнены бюджетные обязательства по 7 программам из 16, реализуемым на территории городского округа: «Развитие образования ЗАТО Железногорск»; «Защита населения и территории ЗАТО Железногорск от чрезвычайных ситуаций природного и техногенного характера»; «Молодежь ЗАТО Железногорск в XXI веке»; «Развитие транспортной системы, содержание и благоустройство территории ЗАТО Железногорск»; «Управление муниципальным имуществом ЗАТО Железногорск»; «Управление муниципальными финансами в ЗАТО Железногорск»; «Формирование современной городской среды на 2018 - 2024 годы» (в 2021 году было 8 подобных программ).<text:s/></text:p>
      <text:p text:style-name="P452">С положительной динамикой, но без покрытия инфляционной составляющей, в<text:s/>2022 году были профинансированы 4 муниципальные программы: «Безопасный город»; «Развитие муниципальной службы в ЗАТО Железногорск»; «Гражданское общество - ЗАТО Железногорск»; «Обеспечение доступным и комфортным жильем граждан ЗАТО Железногорск» (в 2021 году было 5 аналогичных программ).</text:p>
      <text:p text:style-name="P453">Снижение размера бюджетных расходов в отчетном периоде было произведено по 5 муниципальным программам: «Реформирование и модернизация жилищно-коммунального хозяйства и повышение энергетической эффективности на территории ЗАТО Железногорск» (в сопоставимом сравнении показателей без учета межбюджетных трансфертов на возмещение затрат теплоснабжающих организаций); «Охрана окружающей среды, воспроизводство природных ресурсов на территории ЗАТО Железногорск»; «Развитие культуры<text:s/>ЗАТО Железногорск»; «Развитие физической культуры и спорта в ЗАТО Железногорск»; «Развитие инвестиционной, инновационной деятельности, малого и среднего предпринимательства на территории ЗАТО Железногорск» (в 2021 году такой результат имел место по 3 программам).</text:p>
      <text:p text:style-name="P454">Приведенные данные по динамике бюджетного финансирования различных сфер жизнедеятельности городского округа позволяют заключить, что в условиях сформировавшегося роста доходной части муниципального бюджета основные приоритеты органов местного самоуправления в 2022 году были сосредоточены на опережающем развитии программных направлений, связанных:</text:p>
      <text:p text:style-name="P455">- с формированием современной городской среды;</text:p>
      <text:p text:style-name="P456">- с защитой населения и территории от чрезвычайных ситуаций природного и техногенного характера;</text:p>
      <text:p text:style-name="P457">- с развитием транспортной системы, содержанием и благоустройством территории ЗАТО Железногорск;</text:p>
      <text:p text:style-name="P458">- с развитием образования и работой с молодежью;</text:p>
      <text:p text:style-name="P459">- с управлением муниципальным имуществом.</text:p>
      <text:p text:style-name="P460">При этом указанные действия носили достаточно обоснованный и сбалансированный характер в отношении укрепления материально-технической базы городского округа, повышения его комфортности и привлекательности с одновременным решением ряда важных задач социальной направленности.</text:p>
      <text:p text:style-name="P461">Анализ исполнения расходной части местного бюджета показал,<text:s/>что с учетом произведенных его текущих корректировок итоговое освоение утвержденного объема бюджетных ассигнований было реализовано в 2022 году на 97,4%. Это на 1,0% ниже аналогичного результата 2021 года, но в целом вполне удовлетворительно с учетом среднестатистических данных прошлых лет.</text:p>
      <text:p text:style-name="P462">Бюджет городского округа при установленном дефиците в размере 68,5 млн. руб. фактически был исполнен в отчетном периоде с профицитом в сумме <text:s text:c="21"/>101,0 млн. руб. и остатками бюджетных средств в объеме 169,6 млн. руб. Для сравнения в 2021 году реализация муниципального бюджета также была осуществлена с профицитом в размере 8,8 млн. руб. и величиной остатков в сумме 68,5 млн. руб.</text:p>
      <text:p text:style-name="P463">Долговых обязательств в бюджете городского округа по состоянию на <text:s text:c="12"/><text:s text:c="12"/>1 января 2022 и 2023 годов не имелось, привлечения кредитов в истекшем году не осуществлялось, поэтому каких-либо бюджетных расчетов по данным основаниям в отчетном периоде не производилось.</text:p>
      <text:p text:style-name="P464">В качестве обобщающего предложения по итогам<text:s/>проведенного анализа представленных отчетных документов следует указать на необходимость продолжения результативной работы по привлечению дополнительных финансовых средств из бюджетов вышестоящего уровня, а также на целесообразность дальнейшего усиления внешнего и внутреннего контроля за законностью, обоснованностью и эффективностью использования бюджетных средств и имущественных ресурсов органами и организациями ЗАТО Железногорск в условиях имеющейся нестабильности в экономическом развитии страны.</text:p>
      <text:p text:style-name="P465"/>
      <text:p text:style-name="P466"/>
      <text:p text:style-name="P467"/>
      <text:p text:style-name="P468"><text:span text:style-name="T469">Предс</text:span><text:span text:style-name="T470">едатель комиссии по бюджету, финансам и налогам Ю.И. Разумник<text:s/></text:span><text:span text:style-name="T471">отметил, что суммарный объем бюджетных доходов муниципального образования составил в отчетном году 4 731,9 млн. руб. и вырос по отношению к предыдущему году на 894,7 млн. руб. или на<text:s/></text:span><text:span text:style-name="T472">23,3%, что с учетом сложившейся в этот период общероссийской (11,9%) и краевой (12,1%) инфляцией позволяет заключить об имевшей место в истекшем году позитивной тенденции по реальному повышению бюджетной обеспеченности городского округа.<text:s/></text:span></text:p>
      <text:p text:style-name="P473">Итоговый объем налоговых и неналоговых поступлений бюджета ЗАТО Железногорск сформировался в отчетном году в сумме 1 473,1 млн. руб. и увеличился в сравнении с предыдущим календарным периодом на 228,0 млн. руб. или на 18,3%. Это заметно превысило уровень общероссийской и краевой инфляции.</text:p>
      <text:p text:style-name="P474">Общая сумма безвозмездных перечислений в бюджете ЗАТО Железногорск составила в 2022 году 3 258,8 млн. руб. и выросла по отношению к 2021 году на 666,8 млн. руб. или на 25,7%.</text:p>
      <text:p text:style-name="P475">С учетом осуществленных в течение 2022 года пяти корректировок местного бюджета его доходная часть была исполнена в целом на 101,0%.</text:p>
      <text:p text:style-name="P476">Фактический размер бюджетных расходов городского округа составил в отчетном периоде 4 630,8 млн. руб. и увеличился по отношению к 2021 году на 802,4 млн. руб. или на 21,0%.</text:p>
      <text:p text:style-name="P477">В 2022 году осуществлялось финансирование по 16 муниципальным программам.<text:s/></text:p>
      <text:p text:style-name="P478">С положительной динамикой, но без покрытия инфляционной составляющей, в 2022 году были профинансированы 4 муниципальные программы</text:p>
      <text:p text:style-name="P479">В 2021 году было 5 аналогичных программ.</text:p>
      <text:p text:style-name="P480"><text:span text:style-name="T481">Снижение размера бюджетн</text:span><text:span text:style-name="T482">ых расходов в отчетном периоде было произведено по 5 муниципальным программам.</text:span></text:p>
      <text:p text:style-name="P483">Итоговое освоение утвержденного объема бюджетных ассигнований было реализовано в 2022 году на 97,4%.</text:p>
      <text:p text:style-name="P484">Бюджет городского округа при установленном дефиците в размере 68,5 млн. руб.<text:s/>фактически был исполнен в отчетном периоде с профицитом в сумме <text:s text:c="24"/>101,0 млн. руб. и остатками бюджетных средств в объеме 169,6 млн. руб.</text:p>
      <text:p text:style-name="P485">Долговых обязательств в бюджете городского округа по состоянию на <text:s text:c="26"/>1 января 2022 и 2023 годов не имелось, привлечения кредитов в истекшем году не осуществлялось.</text:p>
      <text:p text:style-name="P486"><text:tab/>С учетом приведенных данных отчёт об исполнении местного бюджета за 2022 год предлагается рекомендовать к утверждению.<text:s/></text:p>
      <text:p text:style-name="P487"><text:tab/><text:tab/></text:p>
      <text:p text:style-name="P488"><text:span text:style-name="T489">Вопросы и выступления:<text:s/></text:span><text:span text:style-name="T490">нет.</text:span></text:p>
      <text:p text:style-name="P491"/>
      <text:p text:style-name="P492"><text:span text:style-name="T493">В результате</text:span><text:span text:style-name="T494"><text:s/>обсуждения проекта решения Совета депутатов ЗАТО <text:s text:c="34"/>г. Железногорск «</text:span><text:span text:style-name="T495">О проекте решения Совета депутатов ЗАТО г. Железногорск «</text:span><text:span text:style-name="T496">Об исполнении бюджета ЗАТО Железногорск за 2022 год</text:span><text:span text:style-name="T497">»</text:span><text:span text:style-name="T498"><text:s/>было принято следующее решение:</text:span></text:p>
      <text:p text:style-name="P499"/>
      <text:p text:style-name="P500"><text:span text:style-name="T501"><text:s text:c="10"/>1. Одобрить проект решения «</text:span><text:span text:style-name="T502">Об исполнении бюджета ЗАТО Железногорск за 2022 год</text:span><text:span text:style-name="T503">».</text:span></text:p>
      <text:p text:style-name="P504"><text:span text:style-name="T505"><text:s text:c="10"/>2. Рекомендовать Совету депутатов ЗАТО г. Железногорск принять проект <text:s text:c="15"/>решения «</text:span><text:span text:style-name="T506">Об исполнении бюджета ЗАТО Железногорск за 2022 год»</text:span><text:span text:style-name="T507">.</text:span></text:p>
      <text:p text:style-name="P508"><text:span text:style-name="T509"><text:s text:c="6"/></text:span><text:span text:style-name="T510"><text:s text:c="4"/>3. Опубликовать протокол публичных слушаний в средствах массовой <text:s text:c="23"/>информации.</text:span></text:p>
      <text:p text:style-name="P511"/>
      <text:p text:style-name="P512">Проведено голосование за данное решение:</text:p>
      <text:p text:style-name="P513"/>
      <text:p text:style-name="P514">«за» - 74,</text:p>
      <text:p text:style-name="P515">«против» - нет,</text:p>
      <text:p text:style-name="P516">«воздержалось» - нет.</text:p>
      <text:p text:style-name="P517"/>
      <text:p text:style-name="P518"/>
      <text:p text:style-name="P519">Председатель поблагодарил участников слушаний за<text:s/>работу.</text:p>
      <text:p text:style-name="P520"/>
      <text:p text:style-name="P521">Публичные слушания объявил закрытыми.</text:p>
      <text:p text:style-name="P522"/>
      <text:p text:style-name="P523"/>
      <text:p text:style-name="P524"/>
      <text:p text:style-name="P525">Председательствующий:</text:p>
      <text:p text:style-name="P526"/>
      <text:p text:style-name="P527">Председатель Совета депутатов</text:p>
      <text:p text:style-name="P528"><text:span text:style-name="T529">ЗАТО г. <text:s/>Железногорск <text:s text:c="72"/>С.Д. Проскурнин <text:s text:c="7"/></text:span></text:p>
      <text:p text:style-name="P530"/>
      <text:p text:style-name="P531"/>
      <text:p text:style-name="P532"><text:span text:style-name="T533">Секретарь:</text:span></text:p>
      <text:p text:style-name="P534"/>
      <text:p text:style-name="P535">Начальник<text:s/>отдела<text:s/></text:p>
      <text:p text:style-name="P536">по организации деятельности<text:s/></text:p>
      <text:p text:style-name="P537"><text:span text:style-name="T538">Совета депутатов ЗАТО г. Железногорск</text:span><text:span text:style-name="T539"><text:tab/><text:s text:c="43"/>И.А. Шакиров</text:span></text:p>
      <text:p text:style-name="P540"/>
      <text:p text:style-name="P541"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tyle10" style:display-name="Style10" style:family="paragraph" style:parent-style-name="Standard">
      <style:paragraph-properties fo:widows="0" fo:orphans="0" style:text-autospace="none" fo:text-align="justify" fo:margin-bottom="0in" fo:line-height="0.19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in" fo:line-height="100%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text-align="justify" style:vertical-align="auto" fo:margin-bottom="0in" fo:line-height="100%" fo:text-indent="0.5909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ConsNormal" style:display-name="ConsNormal" style:family="paragraph">
      <style:paragraph-properties fo:widows="2" fo:orphans="2" style:text-autospace="none" style:vertical-align="auto" fo:margin-bottom="0in" fo:line-height="100%" fo:margin-right="13.7305in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Стиль3" style:display-name="Стиль3" style:family="paragraph" style:parent-style-name="Обычный" style:list-style-name="LFO1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language-asian="ru" style:country-asian="RU" fo:hyphenate="true"/>
    </style:style>
    <style:style style:name="ConsPlusNonformat" style:display-name="ConsPlusNonformat" style:family="paragraph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fo:hyphenate="tru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onsPlusCell" style:display-name="ConsPlusCell" style:family="paragraph">
      <style:paragraph-properties fo:widows="2" fo:orphans="2" style:text-autospace="none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Знак1" style:display-name="Основной текст Знак1" style:family="text" style:parent-style-name="Основнойшрифтабзаца"/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АбзацспискаЗнак" style:display-name="Абзац списка Знак" style:family="text"/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Стиль3Знак" style:display-name="Стиль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language-asian="ru" style:country-asian="RU"/>
    </style:style>
    <style:style style:name="ОсновнойтекстЗнак2" style:display-name="Основной текст Знак2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/>
    <style:style style:name="ОсновнойтекстсотступомЗнак2" style:display-name="Основной текст с отступом Знак2" style:family="text" style:parent-style-name="Основнойшрифтабзаца"/>
    <style:style style:name="НижнийколонтитулЗнак2" style:display-name="Нижний колонтитул Знак2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FontStyle22" style:display-name="Font Style22" style:family="text" style:parent-style-name="Основнойшрифтабзаца">
      <style:text-properties style:font-name="Times New Roman" style:font-name-complex="Times New Roman" fo:letter-spacing="0.0069in" fo:font-size="12pt" style:font-size-asian="12pt" style:font-size-complex="12pt"/>
    </style:style>
    <style:style style:name="FontStyle36" style:display-name="Font Style3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FontStyle38" style:display-name="Font Style38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letter-spacing="0.0138in" fo:font-size="9pt" style:font-size-asian="9pt" style:font-size-complex="9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3" style:display-name="Основной текст Знак3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bottom="0in" fo:line-height="100%" fo:text-indent="0.5909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ОсновнойтекстсотступомЗнак3" style:display-name="Основной текст с отступом Знак3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widows="2" fo:orphans="2" style:vertical-align="auto"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style:language-asian="ru" style:country-asian="RU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style:letter-kerning="false" fo:font-size="8pt" style:font-size-asian="8pt" style:font-size-complex="8pt" style:language-asian="ru" style:country-asian="RU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LFO1" style:display-name="LFO1">
      <text:list-level-style-number text:level="1" style:num-suffix=".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861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уханова</meta:initial-creator>
    <dc:creator>Лариса А. Буханова</dc:creator>
    <meta:creation-date>2018-05-18T02:46:00Z</meta:creation-date>
    <dc:date>2023-05-25T09:19:00Z</dc:date>
    <meta:print-date>2019-05-17T04:27:00Z</meta:print-date>
    <meta:template xlink:href="Normal" xlink:type="simple"/>
    <meta:editing-cycles>123</meta:editing-cycles>
    <meta:editing-duration>PT943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84" meta:word-count="6324" meta:character-count="42292" meta:row-count="300" meta:non-whitespace-character-count="36052"/>
  </office:meta>
</office:document-meta>
</file>