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F" svg:font-family="F"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Calibri Light" svg:font-family="Calibri Light" style:font-family-generic="swiss" style:font-pitch="variable" svg:panose-1="2 15 3 2 2 2 4 3 2 4"/>
  </office:font-face-decls>
  <office:automatic-styles>
    <style:style style:name="P1" style:parent-style-name="Безинтервала" style:master-page-name="MP0" style:family="paragraph">
      <style:paragraph-properties fo:break-before="page" fo:text-indent="0.5909in"/>
    </style:style>
    <style:style style:name="T2" style:parent-style-name="Основнойшрифтабзаца" style:family="text">
      <style:text-properties style:font-name="Times New Roman" style:font-name-complex="Times New Roman" fo:font-size="14pt" style:font-size-asian="14pt" style:font-size-complex="14pt"/>
    </style:style>
    <style:style style:name="T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4" style:parent-style-name="Обычный" style:family="paragraph">
      <style:paragraph-properties fo:text-align="center" fo:margin-bottom="0in"/>
    </style:style>
    <style:style style:name="T5" style:parent-style-name="Основнойшрифтабзаца" style:family="text">
      <style:text-properties style:font-name="Times New Roman" style:font-name-complex="Times New Roman" fo:font-size="14pt" style:font-size-asian="14pt" style:font-size-complex="14pt"/>
    </style:style>
    <style:style style:name="T6" style:parent-style-name="FontStyle13" style:family="text">
      <style:text-properties fo:font-weight="normal" style:font-weight-asian="normal" fo:font-size="14pt" style:font-size-asian="14pt" style:font-size-complex="14pt"/>
    </style:style>
    <style:style style:name="T7" style:parent-style-name="Основнойшрифтабзаца" style:family="text">
      <style:text-properties style:font-name="Times New Roman" style:font-name-complex="Times New Roman" fo:font-size="14pt" style:font-size-asian="14pt" style:font-size-complex="14pt"/>
    </style:style>
    <style:style style:name="P8" style:parent-style-name="Обычный" style:family="paragraph">
      <style:paragraph-properties fo:text-align="center" fo:margin-bottom="0in"/>
    </style:style>
    <style:style style:name="P9" style:parent-style-name="Безинтервала" style:family="paragraph">
      <style:paragraph-properties>
        <style:tab-stops>
          <style:tab-stop style:type="left" style:position="0.1972in"/>
        </style:tab-stops>
      </style:paragraph-properties>
      <style:text-properties style:font-name="Times New Roman" style:font-name-complex="Times New Roman" fo:font-size="14pt" style:font-size-asian="14pt" style:font-size-complex="14pt"/>
    </style:style>
    <style:style style:name="P10" style:parent-style-name="Безинтервала" style:family="paragraph">
      <style:paragraph-properties>
        <style:tab-stops>
          <style:tab-stop style:type="left" style:position="0.1972in"/>
        </style:tab-stops>
      </style:paragraph-properties>
      <style:text-properties style:font-name="Times New Roman" style:font-name-complex="Times New Roman" fo:font-size="14pt" style:font-size-asian="14pt" style:font-size-complex="14pt"/>
    </style:style>
    <style:style style:name="P11"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2"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3"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4"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5" style:parent-style-name="Безинтервала"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16" style:parent-style-name="Безинтервала"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17"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8"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9" style:parent-style-name="Безинтервала"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20"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21"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22" style:parent-style-name="Безинтервала" style:family="paragraph">
      <style:paragraph-properties fo:text-align="justify" fo:margin-right="0.5909in"/>
      <style:text-properties style:font-name="Times New Roman" style:font-name-complex="Times New Roman" fo:font-weight="bold" style:font-weight-asian="bold" fo:font-size="14pt" style:font-size-asian="14pt" style:font-size-complex="14pt"/>
    </style:style>
    <style:style style:name="P23" style:parent-style-name="Безинтервала" style:family="paragraph">
      <style:paragraph-properties fo:margin-right="0.5909in"/>
      <style:text-properties style:font-name="Times New Roman" style:font-name-complex="Times New Roman" fo:font-size="14pt" style:font-size-asian="14pt" style:font-size-complex="14pt"/>
    </style:style>
    <style:style style:name="P24" style:parent-style-name="Безинтервала" style:family="paragraph">
      <style:paragraph-properties fo:margin-right="0.5909in"/>
      <style:text-properties style:font-name="Times New Roman" style:font-name-complex="Times New Roman" fo:font-size="14pt" style:font-size-asian="14pt" style:font-size-complex="14pt"/>
    </style:style>
    <style:style style:name="P25" style:parent-style-name="Безинтервала" style:family="paragraph">
      <style:paragraph-properties fo:text-align="justify"/>
    </style:style>
    <style:style style:name="T2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7" style:parent-style-name="Основнойшрифтабзаца" style:family="text">
      <style:text-properties style:font-name="Times New Roman" style:font-name-complex="Times New Roman" fo:font-size="14pt" style:font-size-asian="14pt" style:font-size-complex="14pt"/>
    </style:style>
    <style:style style:name="P28"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29" style:parent-style-name="Обычный" style:family="paragraph">
      <style:paragraph-properties fo:text-align="justify" fo:margin-bottom="0in" fo:line-height="100%"/>
    </style:style>
    <style:style style:name="T3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1" style:parent-style-name="Основнойшрифтабзаца" style:family="text">
      <style:text-properties style:font-name="Times New Roman" style:font-name-complex="Times New Roman" fo:font-size="14pt" style:font-size-asian="14pt" style:font-size-complex="14pt"/>
    </style:style>
    <style:style style:name="P32"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33" style:parent-style-name="Обычный"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34" style:parent-style-name="Обычный" style:family="paragraph">
      <style:paragraph-properties fo:text-align="justify" fo:margin-bottom="0in" fo:line-height="100%"/>
    </style:style>
    <style:style style:name="T3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6" style:parent-style-name="Основнойшрифтабзаца" style:family="text">
      <style:text-properties style:font-name="Times New Roman" style:font-name-complex="Times New Roman" fo:font-size="14pt" style:font-size-asian="14pt" style:font-size-complex="14pt"/>
    </style:style>
    <style:style style:name="P37" style:parent-style-name="Обычный" style:family="paragraph">
      <style:paragraph-properties fo:text-align="justify" fo:margin-bottom="0in" fo:line-height="100%" fo:text-indent="0.4923in"/>
    </style:style>
    <style:style style:name="T38" style:parent-style-name="Основнойшрифтабзаца" style:family="text">
      <style:text-properties style:font-name="Times New Roman" style:font-name-complex="Times New Roman" fo:font-size="14pt" style:font-size-asian="14pt" style:font-size-complex="14pt"/>
    </style:style>
    <style:style style:name="P39"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40" style:parent-style-name="Обычный" style:family="paragraph">
      <style:paragraph-properties fo:margin-bottom="0in" fo:line-height="100%"/>
      <style:text-properties style:font-name="Times New Roman" style:font-name-complex="Times New Roman" fo:font-weight="bold" style:font-weight-asian="bold" fo:font-size="14pt" style:font-size-asian="14pt" style:font-size-complex="14pt"/>
    </style:style>
    <style:style style:name="P41" style:parent-style-name="Обычный"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42" style:parent-style-name="Обычный" style:family="paragraph">
      <style:paragraph-properties fo:text-align="justify" fo:margin-bottom="0in" fo:line-height="100%" fo:text-indent="0.3937in"/>
      <style:text-properties style:font-name="Times New Roman" style:font-name-complex="Times New Roman" fo:font-weight="bold" style:font-weight-asian="bold" fo:font-size="14pt" style:font-size-asian="14pt" style:font-size-complex="14pt"/>
    </style:style>
    <style:style style:name="P43" style:parent-style-name="Обычный" style:family="paragraph">
      <style:paragraph-properties fo:text-align="justify" fo:margin-bottom="0in" fo:line-height="100%"/>
      <style:text-properties style:font-name="Times New Roman" style:font-name-complex="Times New Roman" fo:font-weight="bold" style:font-weight-asian="bold" fo:font-size="14pt" style:font-size-asian="14pt" style:font-size-complex="14pt"/>
    </style:style>
    <style:style style:name="P44"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45" style:parent-style-name="Обычный"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46" style:parent-style-name="Обычный" style:family="paragraph">
      <style:paragraph-properties fo:text-align="justify" fo:margin-bottom="0in" fo:line-height="100%"/>
      <style:text-properties style:font-name="Times New Roman" style:font-name-complex="Times New Roman" fo:font-weight="bold" style:font-weight-asian="bold" fo:font-size="14pt" style:font-size-asian="14pt" style:font-size-complex="14pt"/>
    </style:style>
    <style:style style:name="P47"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48"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49"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50"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51" style:parent-style-name="Обычный" style:family="paragraph">
      <style:paragraph-properties fo:text-align="center" fo:margin-bottom="0in" fo:line-height="100%" fo:text-indent="0.3937in"/>
      <style:text-properties style:font-name="Times New Roman" style:font-name-complex="Times New Roman" fo:font-size="14pt" style:font-size-asian="14pt" style:font-size-complex="14pt"/>
    </style:style>
    <style:style style:name="P52" style:parent-style-name="Обычный" style:family="paragraph">
      <style:paragraph-properties fo:text-align="center" fo:margin-bottom="0in" fo:line-height="100%" fo:text-indent="0.3937in"/>
      <style:text-properties style:font-name="Times New Roman" style:font-name-complex="Times New Roman" fo:font-size="14pt" style:font-size-asian="14pt" style:font-size-complex="14pt"/>
    </style:style>
    <style:style style:name="P53" style:parent-style-name="Обычный" style:family="paragraph">
      <style:paragraph-properties style:text-autospace="none" fo:text-align="justify" fo:margin-bottom="0in" fo:line-height="100%" fo:text-indent="0.375in"/>
      <style:text-properties style:font-name="Times New Roman" style:font-name-complex="Times New Roman" fo:font-size="14pt" style:font-size-asian="14pt" style:font-size-complex="14pt"/>
    </style:style>
    <style:style style:name="P54" style:parent-style-name="Обычный" style:family="paragraph">
      <style:paragraph-properties style:text-autospace="none" fo:text-align="justify" fo:margin-bottom="0in" fo:line-height="100%" fo:text-indent="0.375in"/>
      <style:text-properties style:font-name="Times New Roman" style:font-name-complex="Times New Roman" fo:font-size="14pt" style:font-size-asian="14pt" style:font-size-complex="14pt"/>
    </style:style>
    <style:style style:name="P55" style:parent-style-name="Обычный" style:family="paragraph">
      <style:paragraph-properties style:text-autospace="none" fo:text-align="justify" fo:margin-bottom="0in" fo:line-height="100%" fo:text-indent="0.375in"/>
      <style:text-properties style:font-name="Times New Roman" style:font-name-complex="Times New Roman" fo:font-size="14pt" style:font-size-asian="14pt" style:font-size-complex="14pt"/>
    </style:style>
    <style:style style:name="P56" style:parent-style-name="Обычный" style:family="paragraph">
      <style:paragraph-properties style:text-autospace="none" fo:text-align="justify" fo:margin-bottom="0in" fo:line-height="100%" fo:text-indent="0.375in"/>
      <style:text-properties style:font-name="Times New Roman" style:font-name-complex="Times New Roman" fo:font-size="14pt" style:font-size-asian="14pt" style:font-size-complex="14pt"/>
    </style:style>
    <style:style style:name="P57" style:parent-style-name="Обычный" style:family="paragraph">
      <style:paragraph-properties style:text-autospace="none" fo:text-align="justify" fo:margin-bottom="0in" fo:line-height="100%" fo:text-indent="0.375in"/>
      <style:text-properties style:font-name="Times New Roman" style:font-name-complex="Times New Roman" fo:font-size="14pt" style:font-size-asian="14pt" style:font-size-complex="14pt"/>
    </style:style>
    <style:style style:name="P58" style:parent-style-name="Обычный" style:family="paragraph">
      <style:paragraph-properties style:text-autospace="none" fo:text-align="justify" fo:margin-bottom="0in" fo:line-height="100%" fo:text-indent="0.375in"/>
      <style:text-properties style:font-name="Times New Roman" style:font-name-complex="Times New Roman" fo:font-size="14pt" style:font-size-asian="14pt" style:font-size-complex="14pt"/>
    </style:style>
    <style:style style:name="P59" style:parent-style-name="Обычный" style:family="paragraph">
      <style:paragraph-properties style:text-autospace="none" fo:text-align="justify" fo:margin-bottom="0in" fo:line-height="100%" fo:text-indent="0.375in"/>
    </style:style>
    <style:style style:name="T60" style:parent-style-name="Основнойшрифтабзаца" style:family="text">
      <style:text-properties style:font-name="Times New Roman" style:font-name-complex="Times New Roman" fo:font-size="14pt" style:font-size-asian="14pt" style:font-size-complex="14pt"/>
    </style:style>
    <style:style style:name="T61" style:parent-style-name="FontStyle14" style:family="text">
      <style:text-properties fo:font-size="14pt" style:font-size-asian="14pt" style:font-size-complex="14pt"/>
    </style:style>
    <style:style style:name="T62" style:parent-style-name="Основнойшрифтабзаца" style:family="text">
      <style:text-properties style:font-name="Times New Roman" style:font-name-complex="Times New Roman" fo:font-size="14pt" style:font-size-asian="14pt" style:font-size-complex="14pt"/>
    </style:style>
    <style:style style:name="P63" style:parent-style-name="Обычный" style:family="paragraph">
      <style:paragraph-properties style:text-autospace="none" fo:text-align="justify" fo:margin-bottom="0in" fo:line-height="100%" fo:text-indent="0.375in"/>
      <style:text-properties style:font-name="Times New Roman" style:font-name-complex="Times New Roman" fo:font-size="14pt" style:font-size-asian="14pt" style:font-size-complex="14pt"/>
    </style:style>
    <style:style style:name="P64" style:parent-style-name="Обычный" style:family="paragraph">
      <style:paragraph-properties style:text-autospace="none" fo:text-align="justify" fo:margin-bottom="0in" fo:line-height="100%"/>
    </style:style>
    <style:style style:name="T6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6" style:parent-style-name="Основнойшрифтабзаца" style:family="text">
      <style:text-properties style:font-name="Times New Roman" style:font-name-complex="Times New Roman" fo:font-size="14pt" style:font-size-asian="14pt" style:font-size-complex="14pt"/>
    </style:style>
    <style:style style:name="P67" style:parent-style-name="Обычный" style:family="paragraph">
      <style:paragraph-properties style:text-autospace="none" fo:text-align="justify" fo:margin-bottom="0in" fo:line-height="100%" fo:text-indent="0.375in"/>
      <style:text-properties style:font-name="Times New Roman" style:font-name-complex="Times New Roman" fo:font-size="14pt" style:font-size-asian="14pt" style:font-size-complex="14pt"/>
    </style:style>
    <style:style style:name="P68" style:parent-style-name="Обычный" style:family="paragraph">
      <style:paragraph-properties style:text-autospace="none" fo:text-align="justify" fo:margin-bottom="0in" fo:line-height="100%" fo:text-indent="0.375in"/>
      <style:text-properties style:font-name="Times New Roman" style:font-name-complex="Times New Roman" fo:font-size="14pt" style:font-size-asian="14pt" style:font-size-complex="14pt"/>
    </style:style>
    <style:style style:name="P69" style:parent-style-name="Обычный" style:family="paragraph">
      <style:paragraph-properties style:text-autospace="none" fo:text-align="justify" fo:margin-bottom="0in" fo:line-height="100%" fo:text-indent="0.375in"/>
      <style:text-properties style:font-name="Times New Roman" style:font-name-complex="Times New Roman" fo:font-size="14pt" style:font-size-asian="14pt" style:font-size-complex="14pt"/>
    </style:style>
    <style:style style:name="P70" style:parent-style-name="Обычный" style:family="paragraph">
      <style:paragraph-properties style:text-autospace="none" fo:text-align="justify" fo:margin-bottom="0in" fo:line-height="100%" fo:text-indent="0.375in"/>
      <style:text-properties style:font-name="Times New Roman" style:font-name-complex="Times New Roman" fo:font-size="14pt" style:font-size-asian="14pt" style:font-size-complex="14pt"/>
    </style:style>
    <style:style style:name="P71" style:parent-style-name="Обычный" style:family="paragraph">
      <style:paragraph-properties style:text-autospace="none" fo:text-align="justify" fo:margin-bottom="0in" fo:line-height="100%" fo:text-indent="0.375in"/>
      <style:text-properties style:font-name="Times New Roman" style:font-name-complex="Times New Roman" fo:font-size="14pt" style:font-size-asian="14pt" style:font-size-complex="14pt"/>
    </style:style>
    <style:style style:name="P72" style:parent-style-name="Обычный" style:family="paragraph">
      <style:paragraph-properties style:text-autospace="none" fo:text-align="justify" fo:margin-bottom="0in" fo:line-height="100%" fo:text-indent="0.375in"/>
      <style:text-properties style:font-name="Times New Roman" style:font-name-complex="Times New Roman" fo:font-size="14pt" style:font-size-asian="14pt" style:font-size-complex="14pt"/>
    </style:style>
    <style:style style:name="P73" style:parent-style-name="Обычный" style:family="paragraph">
      <style:paragraph-properties style:text-autospace="none" fo:text-align="justify" fo:margin-bottom="0in" fo:line-height="100%"/>
      <style:text-properties style:font-name="Times New Roman" style:font-name-complex="Times New Roman" fo:font-weight="bold" style:font-weight-asian="bold" fo:font-size="14pt" style:font-size-asian="14pt" style:font-size-complex="14pt"/>
    </style:style>
    <style:style style:name="P74" style:parent-style-name="Обычный" style:family="paragraph">
      <style:paragraph-properties style:text-autospace="none" fo:text-align="justify" fo:margin-bottom="0in" fo:line-height="100%" fo:text-indent="0.375in"/>
      <style:text-properties style:font-name="Times New Roman" style:font-name-complex="Times New Roman" fo:font-size="14pt" style:font-size-asian="14pt" style:font-size-complex="14pt"/>
    </style:style>
    <style:style style:name="P75" style:parent-style-name="Обычный" style:family="paragraph">
      <style:paragraph-properties style:text-autospace="none" fo:text-align="justify" fo:margin-bottom="0in" fo:line-height="100%" fo:text-indent="0.375in"/>
      <style:text-properties style:font-name="Times New Roman" style:font-name-complex="Times New Roman" fo:font-size="14pt" style:font-size-asian="14pt" style:font-size-complex="14pt"/>
    </style:style>
    <style:style style:name="P76" style:parent-style-name="Обычный" style:family="paragraph">
      <style:paragraph-properties style:text-autospace="none" fo:text-align="justify" fo:margin-bottom="0in" fo:line-height="100%" fo:text-indent="0.375in"/>
      <style:text-properties style:font-name="Times New Roman" style:font-name-complex="Times New Roman" fo:font-size="14pt" style:font-size-asian="14pt" style:font-size-complex="14pt"/>
    </style:style>
    <style:style style:name="P77" style:parent-style-name="Обычный" style:family="paragraph">
      <style:paragraph-properties style:text-autospace="none" fo:text-align="justify" fo:margin-bottom="0in" fo:line-height="100%" fo:text-indent="0.3937in"/>
      <style:text-properties style:font-name="Times New Roman" style:font-name-complex="Times New Roman" fo:font-size="14pt" style:font-size-asian="14pt" style:font-size-complex="14pt"/>
    </style:style>
    <style:style style:name="P78" style:parent-style-name="Обычный" style:family="paragraph">
      <style:paragraph-properties style:text-autospace="none" fo:text-align="justify" fo:margin-bottom="0in" fo:line-height="100%" fo:text-indent="0.3937in"/>
    </style:style>
    <style:style style:name="T79"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80" style:parent-style-name="Основнойшрифтабзаца" style:family="text">
      <style:text-properties style:font-name="Times New Roman" style:font-name-complex="Times New Roman" fo:font-size="14pt" style:font-size-asian="14pt" style:font-size-complex="14pt"/>
    </style:style>
    <style:style style:name="P81" style:parent-style-name="Обычный" style:family="paragraph">
      <style:paragraph-properties style:text-autospace="none" fo:text-align="justify" fo:margin-bottom="0in" fo:line-height="100%" fo:text-indent="0.375in"/>
    </style:style>
    <style:style style:name="T82"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83" style:parent-style-name="Обычный" style:family="paragraph">
      <style:paragraph-properties style:text-autospace="none" fo:text-align="justify" fo:margin-bottom="0in" fo:line-height="100%" fo:text-indent="0.375in"/>
      <style:text-properties style:font-name="Times New Roman" style:font-name-complex="Times New Roman" fo:font-size="14pt" style:font-size-asian="14pt" style:font-size-complex="14pt"/>
    </style:style>
    <style:style style:name="P84" style:parent-style-name="Обычный" style:family="paragraph">
      <style:paragraph-properties style:text-autospace="none" fo:text-align="justify" fo:margin-bottom="0in" fo:line-height="100%" fo:text-indent="0.375in"/>
      <style:text-properties style:font-name="Times New Roman" style:font-name-complex="Times New Roman" fo:font-size="14pt" style:font-size-asian="14pt" style:font-size-complex="14pt"/>
    </style:style>
    <style:style style:name="P85" style:parent-style-name="Обычный" style:family="paragraph">
      <style:paragraph-properties style:text-autospace="none" fo:text-align="justify" fo:margin-bottom="0in" fo:line-height="100%" fo:text-indent="0.375in"/>
      <style:text-properties style:font-name="Times New Roman" style:font-name-complex="Times New Roman" fo:font-size="14pt" style:font-size-asian="14pt" style:font-size-complex="14pt"/>
    </style:style>
    <style:style style:name="P86" style:parent-style-name="Обычный" style:family="paragraph">
      <style:paragraph-properties style:text-autospace="none" fo:text-align="justify" fo:margin-bottom="0in" fo:line-height="100%"/>
    </style:style>
    <style:style style:name="T8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88" style:parent-style-name="Основнойшрифтабзаца" style:family="text">
      <style:text-properties style:font-name="Times New Roman" style:font-name-complex="Times New Roman" fo:font-size="14pt" style:font-size-asian="14pt" style:font-size-complex="14pt"/>
    </style:style>
    <style:style style:name="P89" style:parent-style-name="Обычный" style:family="paragraph">
      <style:paragraph-properties style:text-autospace="none" fo:text-align="justify" fo:margin-bottom="0in" fo:line-height="100%" fo:text-indent="0.375in"/>
      <style:text-properties style:font-name="Times New Roman" style:font-name-complex="Times New Roman" fo:font-size="14pt" style:font-size-asian="14pt" style:font-size-complex="14pt"/>
    </style:style>
    <style:style style:name="P90" style:parent-style-name="Обычный" style:family="paragraph">
      <style:paragraph-properties style:text-autospace="none" fo:text-align="justify" fo:margin-bottom="0in" fo:line-height="100%" fo:text-indent="0.375in"/>
      <style:text-properties style:font-name="Times New Roman" style:font-name-complex="Times New Roman" fo:font-size="14pt" style:font-size-asian="14pt" style:font-size-complex="14pt"/>
    </style:style>
    <style:style style:name="P91" style:parent-style-name="Обычный" style:family="paragraph">
      <style:paragraph-properties style:text-autospace="none" fo:text-align="justify" fo:margin-bottom="0in" fo:line-height="100%" fo:text-indent="0.375in"/>
      <style:text-properties style:font-name="Times New Roman" style:font-name-complex="Times New Roman" fo:font-size="14pt" style:font-size-asian="14pt" style:font-size-complex="14pt"/>
    </style:style>
    <style:style style:name="P92" style:parent-style-name="Обычный" style:family="paragraph">
      <style:paragraph-properties fo:margin-bottom="0in" fo:line-height="100%" fo:text-indent="0.375in"/>
      <style:text-properties style:font-name="Times New Roman" style:font-name-complex="Times New Roman" fo:font-size="14pt" style:font-size-asian="14pt" style:font-size-complex="14pt"/>
    </style:style>
    <style:style style:name="P93" style:parent-style-name="Безинтервала"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94" style:parent-style-name="Безинтервала"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95" style:parent-style-name="Безинтервала"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96"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97"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98" style:parent-style-name="Обычный" style:family="paragraph">
      <style:paragraph-properties style:text-autospace="none" fo:text-align="center" fo:margin-bottom="0in" fo:line-height="100%" fo:text-indent="0.4923in"/>
      <style:text-properties style:font-name="Times New Roman" style:font-name-complex="Times New Roman" fo:font-size="14pt" style:font-size-asian="14pt" style:font-size-complex="14pt"/>
    </style:style>
    <style:style style:name="P99"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00"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01"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02"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03"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04"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05"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06"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07"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08"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09"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10"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11"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12"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13"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14"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15"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16"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17"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18"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19"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20"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21"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22"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23"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24"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25"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26"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27"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28"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29"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30"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31" style:parent-style-name="Обычный" style:family="paragraph">
      <style:paragraph-properties style:text-autospace="none" fo:text-align="justify" fo:margin-bottom="0in" fo:line-height="100%" fo:text-indent="0.4923in"/>
    </style:style>
    <style:style style:name="T132" style:parent-style-name="Основнойшрифтабзаца" style:family="text">
      <style:text-properties style:font-name="Times New Roman" style:font-name-complex="Times New Roman" fo:font-size="14pt" style:font-size-asian="14pt" style:font-size-complex="14pt"/>
    </style:style>
    <style:style style:name="P133" style:parent-style-name="Безинтервала"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34" style:parent-style-name="Безинтервала"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35" style:parent-style-name="Безинтервала"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3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37" style:parent-style-name="Обычный"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ize="14pt" style:font-size-asian="14pt" style:font-size-complex="14pt"/>
    </style:style>
    <style:style style:name="P13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3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40"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41"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42"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43"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44"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45"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46"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47"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48"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49"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50"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51"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52"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53"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54"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55"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5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57"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58"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59"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60"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61"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62"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63"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64"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65"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66"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67"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68"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69"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70"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71"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72"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73"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74"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75"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76"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77"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78"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79"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80"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81"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82" style:parent-style-name="Обычный" style:family="paragraph">
      <style:paragraph-properties fo:text-align="justify" fo:margin-bottom="0in" fo:line-height="100%" fo:text-indent="0.4923in"/>
      <style:text-properties style:font-name="Times New Roman" style:font-name-complex="Times New Roman" style:font-weight-complex="bold" fo:font-size="14pt" style:font-size-asian="14pt" style:font-size-complex="14pt"/>
    </style:style>
    <style:style style:name="P183" style:parent-style-name="Обычный" style:family="paragraph">
      <style:paragraph-properties fo:text-align="justify" fo:margin-bottom="0in" fo:line-height="100%" fo:text-indent="0.4923in"/>
    </style:style>
    <style:style style:name="T18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85" style:parent-style-name="Основнойшрифтабзаца" style:family="text">
      <style:text-properties style:font-name="Times New Roman" style:font-name-complex="Times New Roman" fo:font-size="14pt" style:font-size-asian="14pt" style:font-size-complex="14pt"/>
    </style:style>
    <style:style style:name="P186"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8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88"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89"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90"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91"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92"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93"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94"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95"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96"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97"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98"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99"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00"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01"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02"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03"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04"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05"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06"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07"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08"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09"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10"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11"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12"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13"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14"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15"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16"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17"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18"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19"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20"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21"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22"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23"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24"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25"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26"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27"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28" style:parent-style-name="Обычный" style:family="paragraph">
      <style:paragraph-properties fo:text-align="justify" fo:margin-bottom="0in" fo:line-height="100%" fo:text-indent="0.4923in"/>
    </style:style>
    <style:style style:name="T229" style:parent-style-name="Основнойшрифтабзаца" style:family="text">
      <style:text-properties style:font-name="Times New Roman" style:font-name-complex="Times New Roman" fo:font-size="14pt" style:font-size-asian="14pt" style:font-size-complex="14pt"/>
    </style:style>
    <style:style style:name="P23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31" style:parent-style-name="Безинтервала" style:family="paragraph">
      <style:paragraph-properties fo:text-align="justify"/>
    </style:style>
    <style:style style:name="T232"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233" style:parent-style-name="Основнойшрифтабзаца" style:family="text">
      <style:text-properties style:font-name="Times New Roman" style:font-name-complex="Times New Roman" fo:font-size="14pt" style:font-size-asian="14pt" style:font-size-complex="14pt"/>
    </style:style>
    <style:style style:name="P234"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235" style:parent-style-name="Безинтервала" style:family="paragraph">
      <style:paragraph-properties fo:text-align="justify" fo:text-indent="0.4923in"/>
    </style:style>
    <style:style style:name="T236" style:parent-style-name="Основнойшрифтабзаца" style:family="text">
      <style:text-properties style:font-name="Times New Roman" style:font-name-complex="Times New Roman" fo:font-size="14pt" style:font-size-asian="14pt" style:font-size-complex="14pt"/>
    </style:style>
    <style:style style:name="T237" style:parent-style-name="FontStyle13" style:family="text">
      <style:text-properties fo:font-weight="normal" style:font-weight-asian="normal" fo:font-size="14pt" style:font-size-asian="14pt" style:font-size-complex="14pt"/>
    </style:style>
    <style:style style:name="T238" style:parent-style-name="Основнойшрифтабзаца" style:family="text">
      <style:text-properties style:font-name="Times New Roman" style:font-name-complex="Times New Roman" fo:font-size="14pt" style:font-size-asian="14pt" style:font-size-complex="14pt"/>
    </style:style>
    <style:style style:name="T239" style:parent-style-name="FontStyle13" style:family="text">
      <style:text-properties fo:font-weight="normal" style:font-weight-asian="normal" fo:font-size="14pt" style:font-size-asian="14pt" style:font-size-complex="14pt"/>
    </style:style>
    <style:style style:name="T240" style:parent-style-name="Основнойшрифтабзаца" style:family="text">
      <style:text-properties style:font-name="Times New Roman" style:font-name-complex="Times New Roman" fo:font-size="14pt" style:font-size-asian="14pt" style:font-size-complex="14pt"/>
    </style:style>
    <style:style style:name="P241" style:parent-style-name="Безинтервала" style:family="paragraph">
      <style:paragraph-properties fo:text-align="justify" fo:text-indent="0.4923in"/>
    </style:style>
    <style:style style:name="P242" style:parent-style-name="Style8" style:family="paragraph">
      <style:paragraph-properties style:text-autospace="none" fo:text-align="justify" style:vertical-align="auto" fo:margin-right="-0.0152in">
        <style:tab-stops>
          <style:tab-stop style:type="left" style:position="0.7875in"/>
        </style:tab-stops>
      </style:paragraph-properties>
      <style:text-properties fo:hyphenate="true"/>
    </style:style>
    <style:style style:name="T243" style:parent-style-name="FontStyle13" style:family="text">
      <style:text-properties fo:font-weight="normal" style:font-weight-asian="normal" style:font-weight-complex="normal" fo:font-size="14pt" style:font-size-asian="14pt" style:font-size-complex="14pt"/>
    </style:style>
    <style:style style:name="T244" style:parent-style-name="FontStyle13" style:family="text">
      <style:text-properties fo:font-weight="normal" style:font-weight-asian="normal" style:font-weight-complex="normal" fo:font-size="14pt" style:font-size-asian="14pt" style:font-size-complex="14pt"/>
    </style:style>
    <style:style style:name="P245" style:parent-style-name="Style8" style:family="paragraph">
      <style:paragraph-properties style:text-autospace="none" fo:text-align="justify" style:vertical-align="auto" fo:margin-right="-0.0152in">
        <style:tab-stops>
          <style:tab-stop style:type="left" style:position="0.7875in"/>
        </style:tab-stops>
      </style:paragraph-properties>
      <style:text-properties fo:hyphenate="true"/>
    </style:style>
    <style:style style:name="P246" style:parent-style-name="Style8" style:family="paragraph">
      <style:paragraph-properties style:text-autospace="none" fo:text-align="justify" style:vertical-align="auto" fo:margin-right="-0.0152in">
        <style:tab-stops>
          <style:tab-stop style:type="left" style:position="0.7875in"/>
        </style:tab-stops>
      </style:paragraph-properties>
      <style:text-properties fo:hyphenate="true"/>
    </style:style>
    <style:style style:name="T247" style:parent-style-name="FontStyle13" style:family="text">
      <style:text-properties fo:font-weight="normal" style:font-weight-asian="normal" style:font-weight-complex="normal" fo:font-size="14pt" style:font-size-asian="14pt" style:font-size-complex="14pt"/>
    </style:style>
    <style:style style:name="T248" style:parent-style-name="FontStyle13" style:family="text">
      <style:text-properties fo:font-weight="normal" style:font-weight-asian="normal" style:font-weight-complex="normal" fo:font-size="14pt" style:font-size-asian="14pt" style:font-size-complex="14pt"/>
    </style:style>
    <style:style style:name="P249" style:parent-style-name="Style8" style:family="paragraph">
      <style:paragraph-properties style:text-autospace="none" fo:text-align="justify" style:vertical-align="auto" fo:margin-right="-0.0152in">
        <style:tab-stops>
          <style:tab-stop style:type="left" style:position="0.7875in"/>
        </style:tab-stops>
      </style:paragraph-properties>
      <style:text-properties fo:hyphenate="true"/>
    </style:style>
    <style:style style:name="P250" style:parent-style-name="Style8" style:family="paragraph">
      <style:paragraph-properties style:text-autospace="none" fo:text-align="justify" style:vertical-align="auto" fo:margin-right="-0.0152in">
        <style:tab-stops>
          <style:tab-stop style:type="left" style:position="0.7875in"/>
        </style:tab-stops>
      </style:paragraph-properties>
      <style:text-properties fo:hyphenate="true"/>
    </style:style>
    <style:style style:name="T251" style:parent-style-name="FontStyle13" style:family="text">
      <style:text-properties fo:font-weight="normal" style:font-weight-asian="normal" style:font-weight-complex="normal" fo:font-size="14pt" style:font-size-asian="14pt" style:font-size-complex="14pt"/>
    </style:style>
    <style:style style:name="T252" style:parent-style-name="FontStyle13" style:family="text">
      <style:text-properties fo:font-weight="normal" style:font-weight-asian="normal" style:font-weight-complex="normal" fo:font-size="14pt" style:font-size-asian="14pt" style:font-size-complex="14pt"/>
    </style:style>
    <style:style style:name="P253"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254" style:parent-style-name="Безинтервала"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255"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256"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257"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258"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259"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260"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261"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262"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263"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264" style:parent-style-name="Безинтервала"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265" style:parent-style-name="Безинтервала"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266" style:parent-style-name="Безинтервала"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267" style:parent-style-name="Style10" style:family="paragraph">
      <style:paragraph-properties fo:widows="2" fo:orphans="2" fo:text-align="start" fo:line-height="100%" fo:margin-right="-0.0152in"/>
      <style:text-properties fo:font-size="14pt" style:font-size-asian="14pt" style:font-size-complex="14pt"/>
    </style:style>
    <style:style style:name="P268" style:parent-style-name="Style10" style:family="paragraph">
      <style:paragraph-properties fo:widows="2" fo:orphans="2" fo:text-align="start" fo:line-height="100%" fo:margin-right="-0.0152in"/>
      <style:text-properties fo:font-size="14pt" style:font-size-asian="14pt" style:font-size-complex="14pt"/>
    </style:style>
    <style:style style:name="P269" style:parent-style-name="Style10" style:family="paragraph">
      <style:paragraph-properties fo:widows="2" fo:orphans="2" fo:text-align="start" fo:line-height="100%" fo:margin-right="-0.0152in"/>
      <style:text-properties fo:font-size="14pt" style:font-size-asian="14pt" style:font-size-complex="14pt"/>
    </style:style>
    <style:style style:name="P270" style:parent-style-name="Style10" style:family="paragraph">
      <style:paragraph-properties fo:widows="2" fo:orphans="2" fo:text-align="start" fo:line-height="100%" fo:margin-right="-0.0152in"/>
    </style:style>
    <style:style style:name="P271" style:parent-style-name="Style10" style:family="paragraph">
      <style:paragraph-properties fo:widows="2" fo:orphans="2" fo:text-align="start" fo:line-height="100%" fo:margin-right="-0.0152in"/>
    </style:style>
    <style:style style:name="P272" style:parent-style-name="Style10" style:family="paragraph">
      <style:paragraph-properties fo:widows="2" fo:orphans="2" fo:text-align="start" fo:line-height="100%" fo:margin-right="-0.0152in"/>
    </style:style>
    <style:style style:name="T273" style:parent-style-name="FontStyle14" style:family="text">
      <style:text-properties fo:font-weight="bold" style:font-weight-asian="bold" fo:font-size="14pt" style:font-size-asian="14pt" style:font-size-complex="14pt"/>
    </style:style>
    <style:style style:name="P274" style:parent-style-name="Style10" style:family="paragraph">
      <style:paragraph-properties fo:widows="2" fo:orphans="2" fo:text-align="start" fo:line-height="100%" fo:margin-right="-0.0152in"/>
      <style:text-properties fo:font-size="14pt" style:font-size-asian="14pt" style:font-size-complex="14pt"/>
    </style:style>
    <style:style style:name="P275" style:parent-style-name="Style10" style:family="paragraph">
      <style:paragraph-properties fo:widows="2" fo:orphans="2" fo:text-align="start" fo:line-height="100%" fo:margin-right="-0.0152in"/>
      <style:text-properties fo:font-size="14pt" style:font-size-asian="14pt" style:font-size-complex="14pt"/>
    </style:style>
    <style:style style:name="P276" style:parent-style-name="Style10" style:family="paragraph">
      <style:paragraph-properties fo:widows="2" fo:orphans="2" fo:text-align="start" fo:line-height="100%" fo:margin-right="-0.0152in"/>
    </style:style>
    <style:style style:name="T277" style:parent-style-name="Основнойшрифтабзаца" style:family="text">
      <style:text-properties fo:font-size="14pt" style:font-size-asian="14pt" style:font-size-complex="14pt"/>
    </style:style>
    <style:style style:name="T278" style:parent-style-name="FontStyle14" style:family="text">
      <style:text-properties fo:font-size="14pt" style:font-size-asian="14pt" style:font-size-complex="14pt"/>
    </style:style>
  </office:automatic-styles>
  <office:body>
    <office:text text:use-soft-page-breaks="true">
      <text:p text:style-name="P1"><text:span text:style-name="T2"><text:s text:c="42"/></text:span><text:span text:style-name="T3"><text:s/>ПРОТОКОЛ</text:span></text:p>
      <text:p text:style-name="P4"><text:span text:style-name="T5">публичных слушаний<text:s/></text:span><text:span text:style-name="T6">по вопросу «О проекте<text:s/></text:span><text:span text:style-name="T7">решения Совета депутатов ЗАТО <text:s text:c="22"/>г. Железногорск «Об исполнении бюджета ЗАТО Железногорск за 2024 год»</text:span></text:p>
      <text:p text:style-name="P8"/>
      <text:p text:style-name="P9"/>
      <text:p text:style-name="P10">23 мая 2025 года <text:s text:c="80"/>г. Железногорск</text:p>
      <text:p text:style-name="P11"/>
      <text:p text:style-name="P12"/>
      <text:p text:style-name="P13">На обсуждении отчёта об исполнении бюджета присутствовало - 31 человек.</text:p>
      <text:p text:style-name="P14"/>
      <text:p text:style-name="P15"/>
      <text:p text:style-name="P16">Присутствовали должностные лица:</text:p>
      <text:p text:style-name="P17">Т.В. Голдырева, первый заместитель Главы ЗАТО г. Железногорск по стратегическому планированию, экономическому развитию и финансам.</text:p>
      <text:p text:style-name="P18"/>
      <text:p text:style-name="P19">Присутствовали представители Администрации ЗАТО г. Железногорск:</text:p>
      <text:p text:style-name="P20">руководители структурных подразделений, отраслевых (функциональных) органов.</text:p>
      <text:p text:style-name="P21"/>
      <text:p text:style-name="P22">От Совета депутатов ЗАТО г. Железногорск:<text:s/></text:p>
      <text:p text:style-name="P23">В.А. Мамонтова, Ю.И. Разумник. <text:s/></text:p>
      <text:p text:style-name="P24"/>
      <text:p text:style-name="P25"><text:span text:style-name="T26">Участники слушаний:</text:span><text:span text:style-name="T27"><text:s/>представители бюджетополучателей, средства массовой информации и жители города.</text:span></text:p>
      <text:p text:style-name="P28"/>
      <text:p text:style-name="P29"><text:span text:style-name="T30">Председательствующий:</text:span><text:span text:style-name="T31"><text:s/></text:span></text:p>
      <text:p text:style-name="P32">Ю.И. Разумник,<text:s/><text:bookmark-start text:name="_Hlk199163024"/>председатель постоянной комиссии Совета депутатов ЗАТО г. Железногорск по бюджету, финансам и налогам.<text:bookmark-end text:name="_Hlk199163024"/></text:p>
      <text:p text:style-name="P33"/>
      <text:p text:style-name="P34"><text:span text:style-name="T35">Секретарь:</text:span><text:span text:style-name="T36"><text:s/></text:span></text:p>
      <text:p text:style-name="P37"><text:span text:style-name="T38">И.А. Шакиров, начальник отдела по организации деятельности Совета депутатов ЗАТО г. Железногорск.</text:span></text:p>
      <text:p text:style-name="P39"/>
      <text:p text:style-name="P40">ПОВЕСТКА ДНЯ:</text:p>
      <text:p text:style-name="P41">- Обсуждение проекта решения Совета депутатов ЗАТО г. Железногорск <text:s text:c="17"/>«Об исполнении бюджета ЗАТО Железногорск за 2024 год».</text:p>
      <text:p text:style-name="P42"/>
      <text:p text:style-name="P43">Докладчик:<text:s/></text:p>
      <text:p text:style-name="P44">Т.И. Прусова – руководитель финансового управления Администрации ЗАТО г. Железногорск.</text:p>
      <text:p text:style-name="P45"/>
      <text:p text:style-name="P46">Содокладчики:</text:p>
      <text:p text:style-name="P47">В.Г. Лифанов – председатель Счетной палаты ЗАТО Железногорск.</text:p>
      <text:p text:style-name="P48">В.А. Мамонтова – заместитель председателя комиссии по бюджету, финансам и налогам.</text:p>
      <text:soft-page-break/>
      <text:p text:style-name="P49">Председательствующий Ю.И. Разумник обратился с приветственным словом к участникам публичных слушаний:</text:p>
      <text:p text:style-name="P50"/>
      <text:p text:style-name="P51">Уважаемые участники публичных слушаний!</text:p>
      <text:p text:style-name="P52"/>
      <text:p text:style-name="P53">Сегодня проводятся публичные слушания по проекту решения Совета депутатов ЗАТО г. Железногорск «Об исполнении бюджета ЗАТО Железногорск за 2024 год».</text:p>
      <text:p text:style-name="P54">Публичные слушания проводятся в соответствии с Федеральным законом от 06.10.2003 № 131-ФЗ «Об общих принципах организации местного самоуправления в РФ», Уставом ЗАТО Железногорск, Положением о публичных слушаниях в ЗАТО Железногорск, утвержденным решением Совета депутатов ЗАТО г. Железногорск от 28.04.2011 № 14-88Р.</text:p>
      <text:p text:style-name="P55">Все заинтересованные лица могли ознакомиться с проектом решения Совета депутатов ЗАТО г. Железногорск «Об исполнении бюджета ЗАТО Железногорск за 2024 год», который опубликован в официальном сетевом издании «Город и горожане» http://www.gig26.ru и размещён на официальном сайте Совета депутатов ЗАТО г. Железногорск в информационно-телекоммуникационной сети Интернет (http://www.gorsovet-26.ru).<text:s/></text:p>
      <text:p text:style-name="P56">На отчётную дату по проекту решения Совета депутатов ЗАТО <text:s text:c="43"/>г. Железногорск «Об исполнении бюджета ЗАТО Железногорск за 2024 год» предложений и замечаний не поступило.</text:p>
      <text:p text:style-name="P57">Инициатором публичных слушаний выступил Совет депутатов ЗАТО <text:s text:c="33"/>г. Железногорск.</text:p>
      <text:p text:style-name="P58"/>
      <text:p text:style-name="P59"><text:span text:style-name="T60">Председательствующий Ю.И. Разумник ознакомил участников слушаний с регламентом публичных слушаний, утвержденный решением<text:s/></text:span><text:span text:style-name="T61">Совета депутатов ЗАТО г. Железногорск от 28.04.2011 № 14-88Р</text:span><text:span text:style-name="T62">.</text:span></text:p>
      <text:p text:style-name="P63"/>
      <text:p text:style-name="P64"><text:span text:style-name="T65">Время для выступления на публичных слушаниях</text:span><text:span text:style-name="T66">:</text:span></text:p>
      <text:p text:style-name="P67">- на вступительное слово председательствующего до 15 минут;</text:p>
      <text:p text:style-name="P68">- на доклады (содоклады) до 20 минут;</text:p>
      <text:p text:style-name="P69">- на выступления экспертов (зачитывание заключений экспертов) до 20 минут;</text:p>
      <text:p text:style-name="P70">- на вопросы участников до 10 минут;</text:p>
      <text:p text:style-name="P71">- на выступления в прениях до 10 минут.</text:p>
      <text:p text:style-name="P72"/>
      <text:p text:style-name="P73">Участники публичных слушаний:</text:p>
      <text:p text:style-name="P74">- вправе задавать вопросы и выступать по существу рассматриваемого вопроса;</text:p>
      <text:p text:style-name="P75">- вправе выступать только с разрешения председательствующего;</text:p>
      <text:p text:style-name="P76">- обязаны соблюдать регламент проведения публичных слушаний и порядок на заседаниях;</text:p>
      <text:p text:style-name="P77">- участники публичных слушаний вправе задавать вопросы докладчику (содокладчику) и экспертам после окончания доклада (содоклада), выступления экспертов;</text:p>
      <text:p text:style-name="P78"><text:span text:style-name="T79">- вопросы подаются в письменном виде через секретаря публичных слушаний</text:span><text:span text:style-name="T80">;<text:s/></text:span></text:p>
      <text:soft-page-break/>
      <text:p text:style-name="P81"><text:span text:style-name="T82">- участник в письменной форме через секретаря публичных слушаний сообщает о желании выступить в прениях по теме публичных слушаний;</text:span></text:p>
      <text:p text:style-name="P83">- участники публичных слушаний выступают в порядке очередности по списку, составленному секретарем публичных слушаний. Перед выступлением участник должен указать свою фамилию, имя, отчество, а также должность, если выступающий является представителем организации;</text:p>
      <text:p text:style-name="P84">- участник публичных слушаний вправе выступить в прениях не более двух раз.</text:p>
      <text:p text:style-name="P85"/>
      <text:p text:style-name="P86"><text:span text:style-name="T87">Председательствующий публичных слушаний</text:span><text:span text:style-name="T88">:</text:span></text:p>
      <text:p text:style-name="P89">- ведет публичные слушания и следит за порядком обсуждения вопросов;</text:p>
      <text:p text:style-name="P90">- предоставляет слово участникам публичных слушаний для выступления в порядке очередности;</text:p>
      <text:p text:style-name="P91">- вправе принять меры по удалению нарушителей из зала заседаний;</text:p>
      <text:p text:style-name="P92">- вправе принять решение о перерыве заседания собрания участников публичных слушаний.</text:p>
      <text:p text:style-name="P93"/>
      <text:p text:style-name="P94">Выступил докладчик:</text:p>
      <text:p text:style-name="P95"/>
      <text:p text:style-name="P96">Руководитель финансового управления Администрации ЗАТО <text:s text:c="43"/>г. Железногорск Т.И. Прусова.</text:p>
      <text:p text:style-name="P97"/>
      <text:p text:style-name="P98">Уважаемые участники публичных слушаний!</text:p>
      <text:p text:style-name="P99"/>
      <text:p text:style-name="P100">Ежегодно в рамках исполнения бюджетного процесса, соблюдения принципа открытости бюджета мы знакомим вас с итогами завершения бюджета прошедшего года.</text:p>
      <text:p text:style-name="P101">Общий объем доходов бюджета за 2024 год составил 5 миллиардов 454 миллиона рублей, что соответствует 96% от запланированного показателя. <text:s/>Расходы достигли уровня 5 миллиардов 757 миллионов рублей, или 98% от уточненной сводной бюджетной росписи. <text:s/>Разница между доходами и расходами сформировала бюджетный дефицит в размере 303 миллионов рублей. <text:s/>Муниципальный долг ЗАТО Железногорск достиг отметки в 323 миллиона рублей.</text:p>
      <text:p text:style-name="P102">Существенная часть доходов (3 миллиарда 630 миллионов рублей) поступила из вышестоящих бюджетов, что на 468 миллионов рублей больше, чем в 2023 году. <text:s/>Это увеличение обусловлено несколькими факторами:<text:s/></text:p>
      <text:p text:style-name="P103"><text:s/>Во-первых, субвенции составили 1 миллиард 720 миллионов рублей, продемонстрировав 10-процентный рост по сравнению с предыдущим годом</text:p>
      <text:p text:style-name="P104"><text:s text:c="2"/>Во-вторых, субсидии и иные межбюджетные трансферты из краевого бюджета увеличились на 294 миллиона рублей, достигнув отметки в 862 миллиона рублей. <text:s/></text:p>
      <text:p text:style-name="P105"><text:s text:c="2"/>В тоже время, объем дотаций практически не изменился и составил <text:s text:c="30"/>1 миллиард 47 миллионов рублей.</text:p>
      <text:p text:style-name="P106">Доходы, собираемые непосредственно с территории, составили 1 миллиард 828 миллионов рублей, что на 16% больше, чем в 2023 году. <text:s/>Структура этих<text:s/><text:soft-page-break/>доходов остается стабильной. <text:s/>Налоговые платежи составляют 89% от общей суммы, или 1 миллиард 628 миллионов рублей. <text:s/>Основную часть налоговых доходов составляет налог на доходы физических лиц – 1 миллиард 253 миллионов рублей, что на 14,5% больше, чем в 2023 году. Этот рост напрямую соотносится с увеличением доходов населения. <text:s/></text:p>
      <text:p text:style-name="P107">Вторым по значимости источником налоговых доходов являются налоги на совокупный доход (192 миллиона рублей), демонстрирующие рост в 44% по сравнению с предыдущим годом. <text:s/>Также наблюдается умеренный рост акцизов на нефтепродукты (на 8%) и имущественных налогов (на 5%). <text:s/>Налог на прибыль вырос – на 5 миллионов рублей</text:p>
      <text:p text:style-name="P108">Значительно на 59 процентов увеличилось поступление от государственной пошлины и составило 36 млн. руб.</text:p>
      <text:p text:style-name="P109">Объем неналоговых доходов, полученных в бюджет за 2024 год, остался практически на уровне показателей прошлого года и составил 200 млн. рублей. <text:s text:c="2"/></text:p>
      <text:p text:style-name="P110">Основная составляющая неналоговых доходов бюджета – это доходы от использования и продажи имущества, находящегося в муниципальной собственности, объем которых составил 121 млн. руб.</text:p>
      <text:p text:style-name="P111">Доходов от оказания платных услуг и компенсации затрат государства собрали порядка 62 млн. руб.</text:p>
      <text:p text:style-name="P112">Плата за негативное воздействие на окружающую среду зачислена в объеме 8 млн. руб.</text:p>
      <text:p text:style-name="P113">Теперь о расходах бюджета. Исполнение по расходам сложилось на уровне <text:s text:c="15"/>5 млрд. 757 млн. рублей.<text:s/></text:p>
      <text:p text:style-name="P114">В 2024 году около 90%, что эквивалентно сумме в 5 миллиардов 430 миллионов рублей – была направлена на исполнение 16 муниципальных программ.</text:p>
      <text:p text:style-name="P115">В 2024 году приоритет социальной сферы сохранился, хотя и с несколько меньшим весом в общем объеме расходов. <text:s/>На образование, культуру, спорт и социальную политику было выделено порядка 3,7 миллиардов рублей, что составляет 65% от общей суммы расходов бюджета. <text:s/>Эта сумма обеспечила функционирование всей сети муниципальных учреждений, обеспечивающих предоставление услуг населению в указанных сферах, включающей в себя 52 учреждения, в которых работает около 2900 человек. <text:s/></text:p>
      <text:p text:style-name="P116">В рамках бюджетных статей «Национальная экономика и жилищно-коммунальное хозяйство» было израсходовано 1,2 миллиарда рублей. <text:s/>Эти средства были направлены на поддержание инфраструктуры городского округа. <text:s/>В частности, финансировались ремонт и содержание автомобильных дорог, благоустройство территорий общего пользования, включая кладбища, обеспечение уличного освещения и организация пассажирских перевозок. <text:s/></text:p>
      <text:p text:style-name="P117">В 2024 году затраты, финансируемые из муниципального дорожного фонда, достигли 635 миллионов рублей. Это на 44% превышает аналогичные показатели 2023 года, что позволило провести работы по улучшению состояния ряда дорожных участков.</text:p>
      <text:p text:style-name="P118">На реализацию региональных и общероссийских проектов, ориентированных на достижение общегосударственных целей и задач, определенных в президентских указах, было направлено 387 миллионов рублей.<text:s/></text:p>
      <text:soft-page-break/>
      <text:p text:style-name="P119">В процессе осуществления трех национальных проектов: «Безопасные и качественные автомобильные дороги», «Образование» и «Жилье и городская среда» были достигнуты следующие результаты:</text:p>
      <text:p text:style-name="P120">- запущены дополнительные общеразвивающие программы.</text:p>
      <text:p text:style-name="P121"><text:s/>- стартовал ремонт путепровода, расположенного по ул. 60 лет ВЛКСМ через транспортный проезд<text:s/></text:p>
      <text:p text:style-name="P122">- проведено благоустройство 12 придомовых территорий и общественных зон, включая бульвар Андреева, пляжную зону и улицу Ленина.</text:p>
      <text:p text:style-name="P123">В 2024 году в Железногорске впервые были претворены в жизнь три проекта, направленные на поддержку гражданских инициатив.</text:p>
      <text:p text:style-name="P124">Среди них: улучшение прилегающей территории многоквартирных домов, а также обустройство детской площадки в поселке Додоново.</text:p>
      <text:p text:style-name="P125">Кроме того, была проведена работа по обеспечению освещения участка лыжно-беговой трассы, расположенной на территории горнолыжной базы «Снежинка».</text:p>
      <text:p text:style-name="P126">Анализ распределения бюджетных средств, исходя из экономической структуры, за рассматриваемый период демонстрирует, что наибольшая доля в структуре расходов приходится на заработную плату и соответствующие отчисления. Данная статья расходов достигла отметки в 3,2 миллиарда рублей, что соответствует 55% от всего объема бюджетных затрат. В сравнении с данными за 2023 год, наблюдается увеличение данных расходов на 12%. Подобный рост объясняется, в первую очередь, единой стратегией в сфере оплаты труда работников бюджетной сферы края. Для реализации этой стратегии был осуществлен ряд конкретных мер.</text:p>
      <text:p text:style-name="P127">Прежде всего, каждому сотруднику было обеспечено повышение заработной платы, равное абсолютному увеличению минимального размера оплаты труда с начала 2024 года по сравнению с уровнем предыдущего года.</text:p>
      <text:p text:style-name="P128">Во-вторых, были приняты меры, направленные на достижение целевых показателей по средней заработной плате так называемых "указных" категорий работников муниципальных учреждений. Увеличение составило от 9 до 19 процентов в зависимости от категории.</text:p>
      <text:p text:style-name="P129">В-третьих, с начала второго квартала 2024 года произошло двадцатипроцентное увеличение фондов заработной платы для ряда категорий работников. Данное изменение затронуло специалистов, задействованных в развитии массового спорта, основной персонал учреждения молодежный центр, а также врачей и средний медицинский персонал в муниципальных учреждениях физкультуры и спорта.</text:p>
      <text:p text:style-name="P130">В текущем году продолжается осуществление комплекса мер, направленных на повышение уровня доходов работников бюджетной сферы.</text:p>
      <text:p text:style-name="P131"><text:span text:style-name="T132">В заключение своего доклада, хотелось бы сказать о том, что в текущих условиях сохранена сбалансированность бюджета, обеспечено стабильное и бесперебойное финансирование всех мероприятий, предусмотренных бюджетом, а также отсутствие просроченной кредиторской задолженности.</text:span></text:p>
      <text:p text:style-name="P133"/>
      <text:p text:style-name="P134"/>
      <text:soft-page-break/>
      <text:p text:style-name="P135">Выступили содокладчики:</text:p>
      <text:p text:style-name="P136"/>
      <text:p text:style-name="P137">Председатель Счетной палаты ЗАТО Железногорск В.Г. Лифанов.</text:p>
      <text:p text:style-name="P138"/>
      <text:p text:style-name="P139">Лифанов В.Г. отметил, что:</text:p>
      <text:p text:style-name="P140">1. Бюджетная отчетность главных администраторов бюджетных средств, отчёт об исполнении местного бюджета за 2024 год были своевременно в необходимом составе направлены Финансовым управлением и Администрацией муниципального образования в Счетную палату ЗАТО Железногорск.</text:p>
      <text:p text:style-name="P141">Существенных фактов, свидетельствующих о недостоверности представленных на проверку отчетных материалов и отраженных в них суммовых показателей, органом внешнего муниципального финансового контроля установлено не было.</text:p>
      <text:p text:style-name="P142">2. По итогам исполнения бюджета городского округа за 2024 год участниками бюджетного процесса были в преимущественном виде достигнуты поставленные при его формировании цели и задачи, закрепленные в основных направлениях бюджетной и налоговой политики ЗАТО Железногорск на текущий среднесрочный период, наиболее важными из которых являются:</text:p>
      <text:p text:style-name="P143">- сохранение сбалансированности и устойчивости местного бюджета при безусловном исполнении принятых обязательств;</text:p>
      <text:p text:style-name="P144">- дополнительное привлечение целевых средств из краевого бюджета;</text:p>
      <text:p text:style-name="P145">- реализация на территории ЗАТО Железногорск мероприятий национальных проектов: «Жильё и городская среда», «Образование»;</text:p>
      <text:p text:style-name="P146">- вовлечение граждан в бюджетный процесс через реализацию инициативных проектов;</text:p>
      <text:p text:style-name="P147">- сохранение достигнутых соотношений средней заработной платы отдельных категорий работников бюджетной сферы в рамках реализации Указов Президента Российской Федерации;</text:p>
      <text:p text:style-name="P148">- обеспечение стабильного поступления платежей в местный бюджет.</text:p>
      <text:p text:style-name="P149">3. Общий объем бюджетных доходов городского округа составил в отчетном году 5 453,9 млн. руб. и увеличился по отношению к предыдущему календарному периоду на 718,3 млн. руб. или на 15,2%. В сопоставимом сравнении показателей (без учета межбюджетных трансфертов на возмещение затрат теплоснабжающих организаций) рост доходной части местного бюджета составил в 2024 году 802,3 млн. руб. или 17,2%, что в сравнении со сложившейся за этот период общероссийской (9,5%) и краевой (9,6%) инфляцией свидетельствует о наличии в прошедшем году благоприятной тенденции по реальному повышению бюджетной обеспеченности муниципальной территории и увеличению потенциальных возможностей органов местного самоуправления в решении задач ее социально-экономического развития. Вместе с этим следует также указать, что полученный в ЗАТО Железногорск результат положительным образом отличается от динамики средних показателей городских округов и всех муниципальных образований Красноярского края, в которых за истекший год суммарный рост бюджетных доходов составил соответственно 7,0% и 9,3%.</text:p>
      <text:p text:style-name="P150">4. Итоговый объем налоговых и неналоговых доходов, поступающих с<text:s/><text:soft-page-break/>территории ЗАТО Железногорск, сложился в 2024 году в сумме 1 827,5 млн. руб. и вырос по сравнению с 2023 годом на 251,5 млн. руб. или на 16,0%, что тоже обеспечило значительное превышение инфляционной составляющей прошедшего года и существенно превзошло аналогичные результаты, полученные городскими округами и всеми муниципальными образованиями Красноярского края, где средний рост таких поступлений соответственно составил 7,8% и 11,0%.</text:p>
      <text:p text:style-name="P151">5. Совокупный размер безвозмездных перечислений в бюджете ЗАТО Железногорск сформировался в 2024 году в сумме 3 626,4 млн. руб. и увеличился по отношению к 2023 году на 466,9 млн. руб. или на 14,8%. В сопоставимом сравнении данных (без учета межбюджетных трансфертов на возмещение затрат теплоснабжающих организаций) рост этой доходной составляющей местного бюджета составил еще более значительную величину 550,8 млн. руб. или 17,9%, что не только перекрыло инфляционные показатели отчетного периода, но и позитивным образом отличается от ситуации 2023 года, когда подобный рост был ниже уровня официальной инфляции.</text:p>
      <text:p text:style-name="P152">6. С учетом осуществленных в течение 2024 года пяти корректировок местного бюджета его доходы в целом были исполнены на 95,8%. Этот результат указывает на ухудшение качества планирования Финансовым управлением доходной части бюджета ЗАТО Железногорск в сравнении с предыдущими годами истекшего пятилетия.</text:p>
      <text:p text:style-name="P153">7. Фактический размер бюджетных расходов городского округа составил в отчетном периоде 5 757,0 млн. руб. и увеличился по отношению к 2023 году на 985,4 млн. руб. или на 20,7%. В сопоставимом сравнении показателей (без учета произведенных в 2023 году за счет межбюджетных трансфертов расходов на возмещение затрат теплоснабжающих организаций и осуществленных в 2024 году за счет межбюджетного кредита расходов на погашение исполнительного листа по МП «Гортеплоэнерго») рост бюджетных расходов сформировался в заметно меньшей сумме 746,3 млн. руб. или 15,9%, которая, тем не менее, превысила общероссийскую и краевую инфляции, а также средние показатели городских округов и всех муниципальных образований Красноярского края.</text:p>
      <text:p text:style-name="P154">8. В составе разделов бюджетной классификации с опережающими инфляцию темпами в 2024 году развивались 8 сфер жизнедеятельности муниципального образования: «Национальная безопасность и правоохранительная деятельность»; «Национальная экономика»; «Жилищно-коммунальное хозяйство» (в сопоставимом сравнении показателей без учета произведенных в 2023 году расходов на возмещение затрат теплоснабжающих организаций); «Охрана окружающей среды»; «Образование»; «Культура и кинематография»; «Социальная политика»; «Физическая культура и спорт».<text:s/></text:p>
      <text:p text:style-name="P155">С положительной динамикой, но без покрытия инфляционной составляющей, в отчетном периоде были исполнены бюджетные обязательства по 2 разделам: «Общегосударственные вопросы» (в сопоставимом сравнении показателей без учета осуществленных в 2024 году расходов на погашение исполнительного листа по МП «Гортеплоэнерго»); «Средства массовой информации».</text:p>
      <text:p text:style-name="P156">Снижение размера бюджетных расходов городского округа в 2024 году не было произведено ни по одному из разделов бюджетной классификации.</text:p>
      <text:soft-page-break/>
      <text:p text:style-name="P157">9. В разрезе муниципальных программ с превышением уровня инфляции в отчетном периоде были профинансированы 11 программ из 16, реализуемых на территории городского округа: «Развитие образования ЗАТО Железногорск»; «Реформирование и модернизация жилищно-коммунального хозяйства и повышение энергетической эффективности на территории ЗАТО Железногорск» (в сопоставимом сравнении показателей без учета расходов на возмещение затрат теплоснабжающих организаций); «Защита населения и территории ЗАТО Железногорск от чрезвычайных ситуаций природного и техногенного характера»; «Охрана окружающей среды, воспроизводство природных ресурсов на территории ЗАТО Железногорск»; «Развитие культуры ЗАТО Железногорск»; «Развитие физической культуры и спорта в ЗАТО Железногорск»; «Молодежь ЗАТО Железногорск в XXI веке»; «Развитие инвестиционной, инновационной деятельности, малого и среднего предпринимательства на территории ЗАТО Железногорск»; «Развитие транспортной системы, содержание и благоустройство территории ЗАТО Железногорск»; «Развитие муниципальной службы в ЗАТО Железногорск»; «Формирование современной городской среды на 2018 - 2026 годы».</text:p>
      <text:p text:style-name="P158">С положительными темпами роста, но без покрытия инфляционной составляющей, в 2024 году были осуществлены бюджетные расходы по 2 муниципальным программам: «Гражданское общество - ЗАТО Железногорск»; «Управление муниципальными финансами в ЗАТО Железногорск».</text:p>
      <text:p text:style-name="P159">Снижение размера бюджетных ассигнований наблюдалось в отчетном периоде по 3 муниципальным программам: «Безопасный город»; «Управление муниципальным имуществом ЗАТО Железногорск»; «Обеспечение доступным и комфортным жильем граждан ЗАТО Железногорск».</text:p>
      <text:p text:style-name="P160">10. Анализ данных по динамике расходов местного бюджета, направляемых на финансирование отдельных сфер жизнедеятельности городского округа, позволяет заключить, что в условиях ограниченного объема бюджетных ресурсов основные приоритеты органов местного самоуправления в 2024 году были сосредоточены на опережающем развитии отраслевых направлений, связанных:</text:p>
      <text:p text:style-name="P161">- с осуществлением дорожной деятельности;</text:p>
      <text:p text:style-name="P162">- с коммунальным хозяйством (без учета расходов на возмещение затрат теплоснабжающих организаций);</text:p>
      <text:p text:style-name="P163">- с формированием современной городской среды;</text:p>
      <text:p text:style-name="P164">- с развитием культуры;</text:p>
      <text:p text:style-name="P165">- с молодежной политикой;</text:p>
      <text:p text:style-name="P166">- с социальным обеспечением населения;</text:p>
      <text:p text:style-name="P167">- с поддержкой малого и среднего предпринимательства;</text:p>
      <text:p text:style-name="P168">- с охраной окружающей среды.</text:p>
      <text:p text:style-name="P169">Эти действия являются вполне приемлемыми и обоснованными с точки зрения укрепления материально-технической базы, повышения комфортности и привлекательности городского округа с одновременным решением важных задач социальной направленности и бюджетной поддержки частного бизнеса.</text:p>
      <text:p text:style-name="P170">11. Общее исполнение расходной части местного бюджета с учетом произведенных в течение 2024 года корректировок было реализовано участниками<text:s/><text:soft-page-break/>бюджетного процесса на 97,8%. Этот показатель на 0,7% ниже аналогичного результата 2023 года, но в целом является вполне удовлетворительным с учетом среднестатистических данных прошлых лет.</text:p>
      <text:p text:style-name="P171">12. Бюджет ЗАТО Железногорск при утвержденном дефиците в размере 190,0 млн. руб. фактически был исполнен в отчетном году с дефицитом в объеме 303,2 млн. руб., превысившем установленные для него ограничения согласно требованиям статьи 92.1 Бюджетного кодекса Российской Федерации. Основной причиной отмеченного нарушения явилась необходимость погашения Финансовым управлением исполнительного листа по МП «Гортеплоэнерго» за счет кредита, полученного из краевого бюджета, в условиях практической невозможности сокращения объема действовавших бюджетных обязательств на сумму свыше <text:s text:c="18"/>100 млн. руб.</text:p>
      <text:p text:style-name="P172">13. В процессе исполнения бюджета городского округа в 2024 году были сформированы долговые обязательства ЗАТО Железногорск в сумме 322,6 млн. руб. за счет привлечения межбюджетного кредита для погашения исполнительного листа по МП «Гортеплоэнерго». Объем данных обязательств не превысил установленный в решении о местном бюджете верхний предел муниципального долга по состоянию на 1 января 2025 года.</text:p>
      <text:p text:style-name="P173">Расчетов по обслуживанию указанного долга в отчетном периоде не предусматривалось и не производилось.</text:p>
      <text:p text:style-name="P174">14. Основной положительной характеристикой исполненного в 2024 году местного бюджета стало увеличение его доходной и расходной частей с превышением официального уровня инфляции, а также средних показателей городских округов и всех муниципальных образований Красноярского края.</text:p>
      <text:p text:style-name="P175">Вместе с тем главными недостатками представленного на внешнюю проверку отчета об исполнении бюджета ЗАТО Железногорск, явились:<text:s/></text:p>
      <text:p text:style-name="P176">- недостаточность собственных доходов, необходимых органам местного самоуправления для реализации всех возложенных на них полномочий;</text:p>
      <text:p text:style-name="P177">- фактическое исполнение муниципального бюджета с дефицитом, превысившим установленные для него ограничения;</text:p>
      <text:p text:style-name="P178">- формирование и освоение расходов инвестиционного и капитального характера в размере, не позволяющем обеспечить надлежащего восстановления муниципальной собственности;</text:p>
      <text:p text:style-name="P179">- неполное использование участниками бюджетного процесса имеющихся возможностей по более результативному решению задач социально-экономического развития ЗАТО Железногорск, подкрепленных бюджетным финансированием.</text:p>
      <text:p text:style-name="P180">15. В качестве общего предложения по итогам проведенного анализа рассмотренных отчетных документов следует указать на необходимость продолжения целенаправленной работы по привлечению дополнительных финансовых средств из краевого бюджета, а также на усиление ведомственного контроля за эффективностью использования муниципальными органами и организациями имеющихся финансовых и имущественных ресурсов в условиях продолжающегося сокращения федеральной дотации за особый режим функционирования городского округа.</text:p>
      <text:soft-page-break/>
      <text:p text:style-name="P181">16. По результатам осуществленной проверки отчета Администрации ЗАТО г. Железногорск об исполнении местного бюджета за 2024 год Счетная палата рекомендует его к рассмотрению представительным органом местного самоуправления с учетом недостатков и замечаний, отраженных в настоящем заключении.</text:p>
      <text:p text:style-name="P182"/>
      <text:p text:style-name="P183"><text:span text:style-name="T184">Заместитель председателя комиссии по бюджету, финансам и налогам <text:s text:c="22"/>В.А. Мамонтова.</text:span><text:span text:style-name="T185"><text:s/></text:span></text:p>
      <text:p text:style-name="P186"/>
      <text:p text:style-name="P187">Мамонтова В.А. отметила, что при анализе исполнения бюджета за 2024 год хочется отметить рост доходной и расходной частей бюджета. Так доходы бюджета ЗАТО г. Железногорск в 2024 году увеличилась по отношению к предыдущему календарному периоду на 718,3 млн. руб. или на 15,2% и составили 5 млрд 454 млн. руб. В сопоставимых условиях, то есть без учета межбюджетных трансфертов на возмещение затрат теплоснабжающих организаций, которые просто прошли через бюджет ЗАТО, увеличение доходной части бюджета составило 802,3 млн. руб. или 17,2%.</text:p>
      <text:p text:style-name="P188">Собственные доходы ЗАТО Железногорск составили в 2024 году 1 млрд 827 млн. руб. и выросли на 16,0%. Но их доля по-прежнему остается на достаточно низком уровне в общей сумме доходов бюджета ЗАТО (33,5%) и указывает на отсутствие у органов местного самоуправления возможности для более качественного исполнения своих обязательств. Надо отметить, что такое положение дел характерно практически для всех муниципальных образований Красноярского края и Российской Федерации в целом.</text:p>
      <text:p text:style-name="P189">Расходная часть бюджета составила 5 млрд. 757 млн. руб. и увеличилась в сравнении с 2023 годом на 20,7 %.</text:p>
      <text:p text:style-name="P190">В сопоставимых условиях (без учета осуществленных в 2023 году за счет межбюджетных трансфертов расходов на возмещение затрат теплоснабжающих организаций и произведенных в 2024 году за счет межбюджетного кредита расходов на погашение исполнительного листа по МП «Гортеплоэнерго») рост составил 15,9 %.</text:p>
      <text:p text:style-name="P191">Рост доходов и расходов бюджета ЗАТО в 2024 году значительно превышает общероссийскую и краевую инфляцию, которая составила соответственно 9,5% и 9,6%.</text:p>
      <text:p text:style-name="P192">В разрезе 16 муниципальных программ, реализуемых на территории городского округа, в 2023–2024 годах имела место следующая динамика их бюджетного финансирования.</text:p>
      <text:p text:style-name="P193">С превышением инфляции исполнены 11 муниципальным программам:</text:p>
      <text:p text:style-name="P194">- «Развитие образования ЗАТО Железногорск»;<text:s/></text:p>
      <text:p text:style-name="P195">- «Реформирование и модернизация жилищно-коммунального хозяйства и повышение энергетической эффективности на территории ЗАТО Железногорск»;<text:s/></text:p>
      <text:p text:style-name="P196">- «Защита населения и территории ЗАТО Железногорск от чрезвычайных ситуаций природного и техногенного характера»:<text:s/></text:p>
      <text:p text:style-name="P197">- «Охрана окружающей среды, воспроизводство природных ресурсов на территории ЗАТО Железногорск»;<text:s/></text:p>
      <text:soft-page-break/>
      <text:p text:style-name="P198">- «Развитие культуры ЗАТО Железногорск»;<text:s/></text:p>
      <text:p text:style-name="P199">- «Развитие физической культуры и спорта в ЗАТО Железногорск»;<text:s/></text:p>
      <text:p text:style-name="P200">- «Молодежь ЗАТО Железногорск в XXI веке»;<text:s/></text:p>
      <text:p text:style-name="P201">- «Развитие инвестиционной, инновационной деятельности, малого и среднего предпринимательства на территории ЗАТО Железногорск»; <text:s/></text:p>
      <text:p text:style-name="P202">- «Развитие транспортной системы, содержание и благоустройство территории ЗАТО Железногорск»;<text:s/></text:p>
      <text:p text:style-name="P203">- «Развитие муниципальной службы в ЗАТО Железногорск»;</text:p>
      <text:p text:style-name="P204">- «Формирование современной городской среды».<text:s/></text:p>
      <text:p text:style-name="P205">С положительной динамикой, но без покрытия уровня инфляции в 2024 году были профинансированы 2 муниципальные программы:</text:p>
      <text:p text:style-name="P206">- «Гражданское общество - ЗАТО Железногорск»;<text:s/></text:p>
      <text:p text:style-name="P207">- «Управление муниципальными финансами в ЗАТО Железногорск».<text:s/></text:p>
      <text:p text:style-name="P208">Снижение размера бюджетных расходов сформировалось по 3 программам:</text:p>
      <text:p text:style-name="P209">- «Безопасный город» (в основном из-за сокращения затрат на исполнение предписаний правоохранительных органов по уничтожению дикорастущей конопли);</text:p>
      <text:p text:style-name="P210">- «Управление муниципальным имуществом ЗАТО Железногорск» - (главным образом, ввиду выполнения в 2023 году дополнительных работ разового вида по ремонту объекта, входящего в состав Муниципальной казны ЗАТО Железногорск по адресу: ул. Штефана, 8а);</text:p>
      <text:p text:style-name="P211">- «Обеспечение доступным и комфортным жильем граждан ЗАТО Железногорск (в связи с наличием в бюджете 2023 года значительных расходов, выделенных на реализацию мероприятий по переселению граждан, проживающих в жилых помещениях, непригодных для проживания в многоквартирных домах, признанных аварийными и подлежащими сносу или реконструкции, а также расходов на внесение изменений в генеральный план городского округа и в правила землепользования и застройки ЗАТО Железногорск).</text:p>
      <text:p text:style-name="P212">Исполнение доходной части бюджета в целом составило 95,8%, а расходной части 97,8 % от утвержденного бюджета. Эти показатели в 2024 году несколько ниже, чем в предыдущем 2023 году, когда исполнение по доходам составило 100%, а расходам 98,5%.</text:p>
      <text:p text:style-name="P213">В разрезе 16 муниципальных программ выполнение установленных бюджетных расходов свыше 95% сформировалось по 10 программам, от 90% до 95% - по 3 программам.</text:p>
      <text:p text:style-name="P214">Наиболее высокое исполнение сложилось по муниципальным программам:</text:p>
      <text:p text:style-name="P215">- «Безопасный город» (100,0%);</text:p>
      <text:p text:style-name="P216">- «Развитие инвестиционной, инновационной деятельности, малого и среднего предпринимательства на территории ЗАТО Железногорск» (100%);</text:p>
      <text:p text:style-name="P217">- «Развитие физической культуры и спорта в ЗАТО Железногорск» (99,9%);</text:p>
      <text:p text:style-name="P218">- «Формирование современной городской среды на 2018 - 2026 годы» (99,9%);</text:p>
      <text:p text:style-name="P219">- «Развитие образования ЗАТО Железногорск» (99,5%);</text:p>
      <text:p text:style-name="P220">- «Развитие культуры ЗАТО Железногорск» (99,5%);</text:p>
      <text:p text:style-name="P221">- «Управление муниципальными финансами в ЗАТО Железногорск» (99,1%).</text:p>
      <text:p text:style-name="P222">Низкое исполнение сложилось по программам:</text:p>
      <text:soft-page-break/>
      <text:p text:style-name="P223">- «Реформирование и модернизация жилищно-коммунального хозяйства и повышение энергетической эффективности на территории ЗАТО Железногорск» (66,9%);</text:p>
      <text:p text:style-name="P224">- «Обеспечение доступным и комфортным жильем граждан ЗАТО Железногорск» (69,4%);</text:p>
      <text:p text:style-name="P225">- «Охрана окружающей среды, воспроизводство природных ресурсов на территории ЗАТО Железногорск» (84,6%).</text:p>
      <text:p text:style-name="P226"><text:s/>Фактически бюджет 2024 года исполнен с дефицитом 303,2 млн. руб. <text:s text:c="26"/>В соответствии с Бюджетным кодексом были превышены установленные ограничения для дефицита бюджета. Основной этого явилась необходимость погашения Финансовым управлением исполнительного листа по <text:s text:c="46"/>МП «Гортеплоэнерго» за счет кредитных средств, полученных из краевого бюджета.</text:p>
      <text:p text:style-name="P227">В течение 2024 года в бюджете сформировались долговые обязательства в сумме 322,6 млн. руб. с учетом привлечения на данную сумму кредита из краевого бюджета в целях погашения исполнительного листа по МП «Гортеплоэнерго».</text:p>
      <text:p text:style-name="P228"><text:span text:style-name="T229">В качестве основных недостатков и замечаний к представленному отчету об исполнении бюджета за 2024 год уже традиционно можно отметить недостаточность полученного в отчетном периоде объема собственных доходов, необходимых для исполнения органами местного самоуправления всех возложенных на них полномочий, в том числе в части ремонта и содержания муниципальной собственности, автомобильных дорог.</text:span></text:p>
      <text:p text:style-name="P230"><text:tab/></text:p>
      <text:p text:style-name="P231"><text:span text:style-name="T232">Вопросы и выступления:<text:s/></text:span><text:span text:style-name="T233">нет.</text:span></text:p>
      <text:p text:style-name="P234"/>
      <text:p text:style-name="P235"><text:span text:style-name="T236">В результате обсуждения проекта решения Совета депутатов ЗАТО <text:s text:c="34"/>г. Железногорск «</text:span><text:span text:style-name="T237">О проекте решения Совета депутатов ЗАТО г. Железногорск <text:s text:c="17"/>«</text:span><text:span text:style-name="T238">Об исполнении бюджета ЗАТО Железногорск за 2024 год</text:span><text:span text:style-name="T239">»</text:span><text:span text:style-name="T240"><text:s/>было принято следующее решение:</text:span></text:p>
      <text:p text:style-name="P241"/>
      <text:p text:style-name="P242"><text:span text:style-name="T243"><text:s text:c="10"/>1.</text:span><text:span text:style-name="T244"><text:tab/>Одобрить проект решения «Об исполнении бюджета ЗАТО <text:s text:c="31"/>Железногорск за 2024 год».</text:span></text:p>
      <text:p text:style-name="P245"/>
      <text:p text:style-name="P246"><text:span text:style-name="T247"><text:s text:c="10"/>2.</text:span><text:span text:style-name="T248"><text:tab/>Рекомендовать Совету депутатов ЗАТО г. Железногорск принять проект решения «Об исполнении бюджета ЗАТО Железногорск за 2024 год».</text:span></text:p>
      <text:p text:style-name="P249"/>
      <text:p text:style-name="P250"><text:span text:style-name="T251"><text:s text:c="10"/>3.</text:span><text:s text:c="2"/><text:span text:style-name="T252">Опубликовать протокол публичных слушаний в средствах массовой <text:s text:c="15"/>информации.</text:span></text:p>
      <text:p text:style-name="P253"/>
      <text:p text:style-name="P254">Проведено голосование за данное решение:</text:p>
      <text:p text:style-name="P255">«за» - 31,</text:p>
      <text:p text:style-name="P256">«против» - нет,</text:p>
      <text:p text:style-name="P257">«воздержалось» - нет.</text:p>
      <text:p text:style-name="P258"/>
      <text:p text:style-name="P259"/>
      <text:p text:style-name="P260"/>
      <text:p text:style-name="P261">Председатель поблагодарил участников слушаний за работу.</text:p>
      <text:p text:style-name="P262"/>
      <text:p text:style-name="P263">Публичные слушания объявил закрытыми.</text:p>
      <text:p text:style-name="P264"/>
      <text:p text:style-name="P265"/>
      <text:p text:style-name="P266">Председательствующий:</text:p>
      <text:p text:style-name="P267">Председатель постоянной комиссии</text:p>
      <text:p text:style-name="P268">Совета депутатов ЗАТО г. Железногорск</text:p>
      <text:p text:style-name="P269">по бюджету, финансам и налогам <text:s text:c="57"/>Ю.И. Разумник</text:p>
      <text:p text:style-name="P270"/>
      <text:p text:style-name="P271"/>
      <text:p text:style-name="P272"><text:span text:style-name="T273">Секретарь:</text:span></text:p>
      <text:p text:style-name="P274">Начальник отдела<text:s/></text:p>
      <text:p text:style-name="P275">по организации деятельности<text:s/></text:p>
      <text:p text:style-name="P276"><text:span text:style-name="T277">Совета депутатов ЗАТО г. Железногорск</text:span><text:span text:style-name="T278"><text:tab/><text:s text:c="46"/>И.А. Шакиро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F" svg:font-family="F"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Lucida Sans Unicode"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Textbody" style:display-name="Text body" style:family="paragraph" style:parent-style-name="Обычный">
      <style:paragraph-properties fo:margin-bottom="0.0833in"/>
      <style:text-properties fo:hyphenate="false"/>
    </style:style>
    <style:style style:name="Список" style:display-name="Список" style:family="paragraph" style:parent-style-name="Textbody">
      <style:text-properties style:font-name-complex="Tahoma" fo:hyphenate="false"/>
    </style:style>
    <style:style style:name="Index" style:display-name="Index" style:family="paragraph" style:parent-style-name="Standard">
      <style:paragraph-properties text:number-lines="false"/>
      <style:text-properties style:font-name-complex="Tahoma" fo:hyphenate="false"/>
    </style:style>
    <style:style style:name="Абзацсписка" style:display-name="Абзац списка" style:family="paragraph">
      <style:paragraph-properties fo:margin-left="0.5in">
        <style:tab-stops/>
      </style:paragraph-properties>
      <style:text-properties fo:hyphenate="false"/>
    </style:style>
    <style:style style:name="Style8" style:display-name="Style8"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Безинтервала" style:display-name="Без интервала" style:family="paragraph">
      <style:paragraph-properties fo:margin-bottom="0in" fo:line-height="100%"/>
      <style:text-properties fo:hyphenate="false"/>
    </style:style>
    <style:style style:name="Style10" style:display-name="Style10" style:family="paragraph" style:parent-style-name="Standard">
      <style:paragraph-properties fo:widows="0" fo:orphans="0" style:text-autospace="none" fo:text-align="justify" fo:margin-bottom="0in" fo:line-height="0.193in"/>
      <style:text-properties style:font-name="Times New Roman" style:font-name-asian="Times New Roman" style:font-name-complex="Times New Roman" fo:font-size="12pt" style:font-size-asian="12pt" style:font-size-complex="12pt" fo:hyphenate="false"/>
    </style:style>
    <style:style style:name="Textbodyindent" style:display-name="Text body indent" style:family="paragraph" style:parent-style-name="Обычный">
      <style:paragraph-properties fo:margin-bottom="0.0833in" fo:margin-left="0.1965in">
        <style:tab-stops/>
      </style:paragraph-properties>
      <style:text-properties fo:hyphenate="false"/>
    </style:style>
    <style:style style:name="Основнойтекстсотступом2" style:display-name="Основной текст с отступом 2" style:family="paragraph" style:parent-style-name="Обычный">
      <style:paragraph-properties fo:widows="2" fo:orphans="2" fo:text-align="justify" style:vertical-align="auto" fo:margin-bottom="0in" fo:line-height="100%" fo:margin-left="0.375in">
        <style:tab-stops/>
      </style:paragraph-properties>
      <style:text-properties style:font-name="Times New Roman" style:font-name-asian="Times New Roman" style:font-name-complex="Times New Roman" style:letter-kerning="false" fo:font-size="14pt" style:font-size-asian="14pt" style:font-size-complex="10pt" style:language-asian="ru" style:country-asian="RU" fo:hyphenate="true"/>
    </style:style>
    <style:style style:name="Основнойтекстсотступом3" style:display-name="Основной текст с отступом 3" style:family="paragraph" style:parent-style-name="Обычный">
      <style:paragraph-properties fo:widows="2" fo:orphans="2" fo:text-align="justify" style:vertical-align="auto" fo:margin-bottom="0in" fo:line-height="100%" fo:text-indent="0.5909in"/>
      <style:text-properties style:font-name="Times New Roman" style:font-name-asian="Times New Roman" style:font-name-complex="Times New Roman" style:letter-kerning="false" fo:font-size="14pt" style:font-size-asian="14pt" style:font-size-complex="10pt" style:language-asian="ru" style:country-asian="RU" fo:hyphenate="true"/>
    </style:style>
    <style:style style:name="ConsNormal" style:display-name="ConsNormal" style:family="paragraph">
      <style:paragraph-properties fo:widows="2" fo:orphans="2" style:text-autospace="none" style:vertical-align="auto" fo:margin-bottom="0in" fo:line-height="100%" fo:margin-right="13.7305in" fo:text-indent="0.5in"/>
      <style:text-properties style:font-name="Arial" style:font-name-asian="Times New Roman" style:font-name-complex="Arial" style:letter-kerning="false" fo:font-size="10pt" style:font-size-asian="10pt" style:font-size-complex="10pt" style:language-asian="ru" style:country-asian="RU" fo:hyphenate="true"/>
    </style:style>
    <style:style style:name="Стиль3" style:display-name="Стиль3" style:family="paragraph" style:parent-style-name="Обычный" style:list-style-name="LFO1">
      <style:paragraph-properties fo:widows="2" fo:orphans="2" style:vertical-align="auto" fo:margin-bottom="0in" fo:line-height="100%"/>
      <style:text-properties style:font-name="Times New Roman" style:font-name-asian="Times New Roman" style:font-name-complex="Times New Roman" fo:font-weight="bold" style:font-weight-asian="bold" fo:font-variant="small-caps" style:letter-kerning="false" fo:font-size="14pt" style:font-size-asian="14pt" style:font-size-complex="14pt" style:language-asian="ru" style:country-asian="RU" fo:hyphenate="true"/>
    </style:style>
    <style:style style:name="ConsPlusNonformat" style:display-name="ConsPlusNonformat" style:family="paragraph">
      <style:paragraph-properties style:text-autospace="none" style:vertical-align="auto" fo:margin-bottom="0in" fo:line-height="100%"/>
      <style:text-properties style:font-name="Courier New" style:font-name-asian="Times New Roman" style:font-name-complex="Courier New" style:letter-kerning="false" fo:font-size="10pt" style:font-size-asian="10pt" style:font-size-complex="10pt" style:language-asian="ru" style:country-asian="RU" fo:hyphenate="true"/>
    </style:style>
    <style:style style:name="Нижнийколонтитул" style:display-name="Нижний колонтитул" style:family="paragraph" style:parent-style-name="Обычный">
      <style:paragraph-properties fo:widows="2" fo:orphans="2" style:vertical-align="auto" fo:margin-bottom="0in" fo:line-height="100%">
        <style:tab-stops>
          <style:tab-stop style:type="center" style:position="3.2479in"/>
          <style:tab-stop style:type="right" style:position="6.4965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ConsPlusCell" style:display-name="ConsPlusCell" style:family="paragraph">
      <style:paragraph-properties fo:widows="2" fo:orphans="2" style:text-autospace="none" style:vertical-align="auto" fo:margin-bottom="0in" fo:line-height="100%"/>
      <style:text-properties style:font-name="Arial" style:font-name-asian="Times New Roman" style:font-name-complex="Arial" style:letter-kerning="false" fo:font-size="10pt" style:font-size-asian="10pt" style:font-size-complex="10pt" style:language-asian="ru" style:country-asian="RU" fo:hyphenate="true"/>
    </style:style>
    <style:style style:name="Обычныйвеб" style:display-name="Обычный (веб)" style:family="paragraph" style:parent-style-name="Обычный">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FontStyle13" style:display-name="Font Style13" style:family="text">
      <style:text-properties style:font-name="Times New Roman" style:font-name-complex="Times New Roman" fo:font-weight="bold" style:font-weight-asian="bold" style:font-weight-complex="bold" fo:font-size="11pt" style:font-size-asian="11pt" style:font-size-complex="11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FontStyle14" style:display-name="Font Style14" style:family="text" style:parent-style-name="Основнойшрифтабзаца">
      <style:text-properties style:font-name="Times New Roman" style:font-name-complex="Times New Roman" fo:font-size="11pt" style:font-size-asian="11pt" style:font-size-complex="11pt"/>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weight="bold" style:font-weight-asian="bold" style:font-weight-complex="bold" style:letter-kerning="false" fo:font-size="18pt" style:font-size-asian="18pt" style:font-size-complex="10pt" style:language-asian="ru" style:country-asian="RU"/>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style:letter-kerning="false" fo:font-size="14pt" style:font-size-asian="14pt" style:font-size-complex="10pt" style:language-asian="ru" style:country-asian="RU"/>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style:letter-kerning="false" fo:font-size="14pt" style:font-size-asian="14pt" style:font-size-complex="10pt" style:language-asian="ru" style:country-asian="RU"/>
    </style:style>
    <style:style style:name="Основнойтекстсотступом3Знак" style:display-name="Основной текст с отступом 3 Знак" style:family="text" style:parent-style-name="Основнойшрифтабзаца">
      <style:text-properties style:font-name="Times New Roman" style:font-name-asian="Times New Roman" style:font-name-complex="Times New Roman" style:letter-kerning="false" fo:font-size="14pt" style:font-size-asian="14pt" style:font-size-complex="10pt" style:language-asian="ru" style:country-asian="RU"/>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style:letter-kerning="false"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ОсновнойтекстЗнак1" style:display-name="Основной текст Знак1" style:family="text" style:parent-style-name="Основнойшрифтабзаца"/>
    <style:style style:name="ОсновнойтекстсотступомЗнак1" style:display-name="Основной текст с отступом Знак1" style:family="text" style:parent-style-name="Основнойшрифтабзаца"/>
    <style:style style:name="АбзацспискаЗнак" style:display-name="Абзац списка Знак" style:family="text"/>
    <style:style style:name="НижнийколонтитулЗнак1" style:display-name="Нижний колонтитул Знак1" style:family="text" style:parent-style-name="Основнойшрифтабзаца">
      <style:text-properties style:font-name="Times New Roman" style:font-name-asian="Times New Roman" style:font-name-complex="Times New Roman" style:letter-kerning="false" fo:font-size="12pt" style:font-size-asian="12pt" style:font-size-complex="12pt" style:language-asian="ru" style:country-asian="RU"/>
    </style:style>
    <style:style style:name="Стиль3Знак" style:display-name="Стиль3 Знак" style:family="text" style:parent-style-name="Основнойшрифтабзаца">
      <style:text-properties style:font-name="Times New Roman" style:font-name-asian="Times New Roman" style:font-name-complex="Times New Roman" fo:font-weight="bold" style:font-weight-asian="bold" fo:font-variant="small-caps" style:letter-kerning="false" fo:font-size="14pt" style:font-size-asian="14pt" style:font-size-complex="14pt" style:language-asian="ru" style:country-asian="RU"/>
    </style:style>
    <style:style style:name="ОсновнойтекстЗнак2" style:display-name="Основной текст Знак2" style:family="text" style:parent-style-name="Основнойшрифтабзаца"/>
    <style:style style:name="БезинтервалаЗнак" style:display-name="Без интервала Знак" style:family="text" style:parent-style-name="Основнойшрифтабзаца"/>
    <style:style style:name="ОсновнойтекстсотступомЗнак2" style:display-name="Основной текст с отступом Знак2" style:family="text" style:parent-style-name="Основнойшрифтабзаца"/>
    <style:style style:name="НижнийколонтитулЗнак2" style:display-name="Нижний колонтитул Знак2" style:family="text" style:parent-style-name="Основнойшрифтабзаца">
      <style:text-properties style:font-name="Times New Roman" style:font-name-asian="Times New Roman" style:font-name-complex="Times New Roman" style:letter-kerning="false" fo:font-size="12pt" style:font-size-asian="12pt" style:font-size-complex="12pt" style:language-asian="ru" style:country-asian="RU"/>
    </style:style>
    <style:style style:name="FontStyle22" style:display-name="Font Style22" style:family="text" style:parent-style-name="Основнойшрифтабзаца">
      <style:text-properties style:font-name="Times New Roman" style:font-name-complex="Times New Roman" fo:letter-spacing="0.0069in" fo:font-size="12pt" style:font-size-asian="12pt" style:font-size-complex="12pt"/>
    </style:style>
    <style:style style:name="FontStyle36" style:display-name="Font Style36" style:family="text" style:parent-style-name="Основнойшрифтабзаца">
      <style:text-properties style:font-name="Times New Roman" style:font-name-complex="Times New Roman" fo:font-weight="bold" style:font-weight-asian="bold" style:font-weight-complex="bold" fo:letter-spacing="0.0069in" fo:font-size="12pt" style:font-size-asian="12pt" style:font-size-complex="12pt"/>
    </style:style>
    <style:style style:name="FontStyle38" style:display-name="Font Style38" style:family="text" style:parent-style-name="Основнойшрифтабзаца">
      <style:text-properties style:font-name="Times New Roman" style:font-name-complex="Times New Roman" fo:font-style="italic" style:font-style-asian="italic" style:font-style-complex="italic" fo:letter-spacing="0.0138in" fo:font-size="9pt" style:font-size-asian="9pt" style:font-size-complex="9pt"/>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3" style:display-name="Основной текст Знак3" style:family="text" style:parent-style-name="Основнойшрифтабзаца"/>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Основнойтекстсотступом" style:display-name="Основной текст с отступом" style:family="paragraph" style:parent-style-name="Обычный">
      <style:paragraph-properties fo:widows="2" fo:orphans="2" fo:text-align="justify" style:vertical-align="auto" fo:margin-bottom="0in" fo:line-height="100%" fo:text-indent="0.5909in"/>
      <style:text-properties style:font-name="Times New Roman" style:font-name-asian="Times New Roman" style:font-name-complex="Times New Roman" style:letter-kerning="false" fo:font-size="14pt" style:font-size-asian="14pt" style:font-size-complex="10pt" style:language-asian="ru" style:country-asian="RU" fo:hyphenate="true"/>
    </style:style>
    <style:style style:name="ОсновнойтекстсотступомЗнак3" style:display-name="Основной текст с отступом Знак3" style:family="text" style:parent-style-name="Основнойшрифтабзаца"/>
    <style:style style:name="Текствыноски" style:display-name="Текст выноски" style:family="paragraph" style:parent-style-name="Обычный">
      <style:paragraph-properties fo:widows="2" fo:orphans="2" style:vertical-align="auto" fo:margin-bottom="0in" fo:line-height="100%"/>
      <style:text-properties style:font-name="Tahoma" style:font-name-asian="Times New Roman" style:font-name-complex="Tahoma" style:letter-kerning="false" fo:font-size="8pt" style:font-size-asian="8pt" style:font-size-complex="8pt" style:language-asian="ru" style:country-asian="RU" fo:hyphenate="true"/>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style:letter-kerning="false" fo:font-size="8pt" style:font-size-asian="8pt" style:font-size-complex="8pt" style:language-asian="ru" style:country-asian="RU"/>
    </style:style>
    <style:style style:name="WW_CharLFO1LVL2" style:family="text">
      <style:text-properties style:font-name="Times New Roman" style:font-name-asian="Times New Roman" style:font-name-complex="Times New Roman"/>
    </style:style>
    <text:list-style style:name="LFO1" style:display-name="LFO1">
      <text:list-level-style-number text:level="1" style:num-suffix="."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25in" text:list-level-position-and-space-mode="label-alignment">
          <style:list-level-label-alignment text:label-followed-by="listtab" fo:margin-left="4.2in" fo:text-indent="-1.25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5in" text:list-level-position-and-space-mode="label-alignment">
          <style:list-level-label-alignment text:label-followed-by="listtab" fo:margin-left="5.4333in" fo:text-indent="-1.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73in" fo:page-height="11.6923in" style:print-orientation="portrait" fo:margin-top="0.7875in" fo:margin-left="0.8861in" fo:margin-bottom="0.787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Буханова</meta:initial-creator>
    <dc:creator>Лариса А. Буханова</dc:creator>
    <meta:creation-date>2025-05-23T04:38:00Z</meta:creation-date>
    <dc:date>2025-05-26T08:56:00Z</dc:date>
    <meta:print-date>2025-05-26T08:53:00Z</meta:print-date>
    <meta:template xlink:href="Normal" xlink:type="simple"/>
    <meta:editing-cycles>27</meta:editing-cycles>
    <meta:editing-duration>PT26880S</meta:editing-duration>
    <meta:user-defined meta:name="Поле 1"/>
    <meta:user-defined meta:name="Поле 2"/>
    <meta:user-defined meta:name="Поле 3"/>
    <meta:user-defined meta:name="Поле 4"/>
    <meta:document-statistic meta:page-count="13" meta:paragraph-count="61" meta:word-count="4618" meta:character-count="30883" meta:row-count="219" meta:non-whitespace-character-count="26326"/>
  </office:meta>
</office:document-meta>
</file>